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oningsweg 18 in Vriezenveen, het realiseren van een extra deur in de gevel naar buiten t.b.v. de brandveiligheid voor een slaapkamer van een kinderdagverblijf, ontvangen op 15-04-2025 14:33, zaaknummer TR-Z2025-0006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en technisch)</text:p>
            <text:p text:style-name="common-al">
            <text:span text:style-name="nadrukvet">Waar:</text:span> Koningsweg 18 7672GD Vriezenveen</text:p>
            <text:p text:style-name="common-al">
            <text:span text:style-name="nadrukvet">Project:</text:span> het realiseren van een extra deur in de gevel naar buiten t.b.v. de brandveiligheid voor een slaapkamer van een kinderdagverblijf</text:p>
            <text:p text:style-name="common-al">
            <text:span text:style-name="nadrukvet">Ingekomen:</text:span> 15-04-2025 14:33</text:p>
            <text:p text:style-name="common-al">
            <text:span text:style-name="nadrukvet">Verzonden: 4 juni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850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0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0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616</meta:user-defined>
    <meta:user-defined meta:name="DCTERMS.abstract">het realiseren van een extra deur in de gevel naar buiten t.b.v. de brandveiligheid voor een slaapkamer van een kinderdagverblij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Koningsweg 18 in Vriezenveen, het realiseren van een extra deur in de gevel naar buiten t.b.v. de brandveiligheid voor een slaapkamer van een kinderdagverblijf, ontvangen op 15-04-2025 14:33, zaaknummer TR-Z2025-000616.</meta:user-defined>
    <meta:user-defined meta:name="DCTERMS.W3CDTF/DCTERMS.available">2025-06-11</meta:user-defined>
    <meta:user-defined meta:name="DCTERMS.W3CDTF/OVERHEIDop.jaargang">2025</meta:user-defined>
    <meta:user-defined meta:name="OVERHEIDop.publicationIssue">248501</meta:user-defined>
    <meta:user-defined meta:name="OVERHEIDop.GmbID/DC.identifier">gmb-2025-248501</meta:user-defined>
    <meta:user-defined meta:name="OVERHEIDop.versieInformatie"/>
  </office:meta>
</office:document-meta>
</file>