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met bijgebouw, Kolkmansweg 6c, 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Kolkmansweg 6c, 7433CL Schalkhaar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Z2024-00011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met bijgebouw, Kolkmansweg 6c, 7433CL Schalkh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85</meta:user-defined>
    <meta:user-defined meta:name="OVERHEIDop.GmbID/DC.identifier">gmb-2025-2485</meta:user-defined>
    <meta:user-defined meta:name="OVERHEIDop.versieInformatie"/>
  </office:meta>
</office:document-meta>
</file>