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Utrechtsedwarsstraat 120B 1017WJ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plaatsen van een dakterras ter plaatse van de tweede verdieping op de uitbouw aan de achtergevel van het gebouw ten behoeve van de woonfunctie</text:p>
            <text:p text:style-name="common-al">Zaakadres: Utrechtsedwarsstraat 120B 1017WJ Amsterdam</text:p>
            <text:p text:style-name="common-al">Datum ontvangst: 07-05-2025</text:p>
            <text:p text:style-name="common-al">Zaaknummer: Z2025-019840</text:p>
            <text:p text:style-name="common-al">DSO-nummer: 2025050701505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8497</text:span><text:line-break/><text:date style:data-style-name="dag" text:fixed="true" text:date-value="2025-06-06"/><text:line-break/><text:date style:data-style-name="jaar" text:fixed="true" text:date-value="2025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8497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8497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9840</meta:user-defined>
    <meta:user-defined meta:name="DCTERMS.abstract">het plaatsen van een dakterras ter plaatse van de tweede verdieping op de uitbouw aan de achtergevel van het gebouw ten behoeve van de woonfuncti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Utrechtsedwarsstraat 120B 1017WJ Amsterdam</meta:user-defined>
    <meta:user-defined meta:name="DCTERMS.W3CDTF/DCTERMS.available">2025-06-06</meta:user-defined>
    <meta:user-defined meta:name="DCTERMS.W3CDTF/OVERHEIDop.jaargang">2025</meta:user-defined>
    <meta:user-defined meta:name="OVERHEIDop.publicationIssue">248497</meta:user-defined>
    <meta:user-defined meta:name="OVERHEIDop.GmbID/DC.identifier">gmb-2025-248497</meta:user-defined>
    <meta:user-defined meta:name="OVERHEIDop.versieInformatie"/>
  </office:meta>
</office:document-meta>
</file>