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rdaweg 14, 9951T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ni 2025 een besluit genomen over de aanvraag voor het organiseren van 50 jarig lustrum HC Winsum van 27 t/m 29 juni 2025 op de locatie Wierdaweg 14, 9951T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4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85</meta:user-defined>
    <meta:user-defined meta:name="DCTERMS.abstract">het organiseren van 50 jarig lustrum HC Winsum van 27 t/m 29 juni 2025, Wierdaweg 14, 9951TM Winsum (16 juli 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Wierdaweg 14, 9951TM Winsum</meta:user-defined>
    <meta:user-defined meta:name="DCTERMS.W3CDTF/DCTERMS.available">2025-06-06</meta:user-defined>
    <meta:user-defined meta:name="DCTERMS.W3CDTF/OVERHEIDop.jaargang">2025</meta:user-defined>
    <meta:user-defined meta:name="OVERHEIDop.publicationIssue">248495</meta:user-defined>
    <meta:user-defined meta:name="OVERHEIDop.GmbID/DC.identifier">gmb-2025-248495</meta:user-defined>
    <meta:user-defined meta:name="OVERHEIDop.versieInformatie"/>
  </office:meta>
</office:document-meta>
</file>