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reclame op de ramen aan Willibrorduslaan 1 5521KA E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plaatsen van reclame op de ramen aan Willibrorduslaan 1 5521KA Eersel. Het kenmerk van de gemeente voor deze zaak is 07706899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-06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48493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493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493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7706899</meta:user-defined>
    <meta:user-defined meta:name="DCTERMS.abstract">plaatsen van reclame op de ra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reclame op de ramen aan Willibrorduslaan 1 5521KA Eersel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493</meta:user-defined>
    <meta:user-defined meta:name="OVERHEIDop.GmbID/DC.identifier">gmb-2025-248493</meta:user-defined>
    <meta:user-defined meta:name="OVERHEIDop.versieInformatie"/>
  </office:meta>
</office:document-meta>
</file>