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eppler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horeca-inrichting in gebruik zijnde woning met winkel Kepplerstraat 125 door het vervangen van het dichte paneel boven de entreedeur voor een aanzuigrooster en het vervangen van een bovenlicht in de zuidgevel voor een uitblaasrooster</text:p>
            <text:p text:style-name="common-al"/>
            <text:p text:style-name="common-al">Ons kenmerk: 2023173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125</text:p>
            <text:p text:style-name="tussenkopcur">
            <text:span text:style-name="nadrukvet">Datum bekendmaking besluit:</text:span>
          </text:p>
            <text:p text:style-name="common-al">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305/9029883</meta:user-defined>
    <meta:user-defined meta:name="DCTERMS.abstract">Het veranderen van de als horeca-inrichting in gebruik zijnde woning met winkel Kepplerstraat 125 door het vervangen van het dichte paneel boven de entreedeur voor een aanzuigrooster en het vervangen van een bovenlicht in de zuidgevel voor een uitblaasrooster</meta:user-defined>
    <dc:language>nl</dc:language>
    <meta:user-defined meta:name="OVERHEIDop.locatietype/OVERHEIDop.gebiedsmarkering">Adres</meta:user-defined>
    <meta:user-defined meta:name="DC.title">Omgevingsvergunning - Intrekken vergunning, Kepplerstraat 125 te Den Haag</meta:user-defined>
    <meta:user-defined meta:name="DCTERMS.W3CDTF/DCTERMS.available">2025-06-06</meta:user-defined>
    <meta:user-defined meta:name="DCTERMS.W3CDTF/OVERHEIDop.jaargang">2025</meta:user-defined>
    <meta:user-defined meta:name="OVERHEIDop.publicationIssue">248492</meta:user-defined>
    <meta:user-defined meta:name="OVERHEIDop.GmbID/DC.identifier">gmb-2025-248492</meta:user-defined>
    <meta:user-defined meta:name="OVERHEIDop.versieInformatie"/>
  </office:meta>
</office:document-meta>
</file>