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slostraat - Anslostraat te r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laagspanningskabel en het treffen van tijdelijke verkeersmaatregelen ter hoogte van de Anslostraat huisnummer 3 in Den Haag. De aanvraag is ingediend voor de periode van 26 mei 2025 tot en met 26 november 2025</text:p>
            <text:p text:style-name="common-al"/>
            <text:p text:style-name="common-al">Ons kenmerk: 007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slostraat - Anslostraat te rhoogte van huisnummer 3</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3IBA25/9029882</meta:user-defined>
    <meta:user-defined meta:name="DCTERMS.abstract">Rectificatie bekendmaking  het verwijderen van een laagspanningskabel en het treffen van tijdelijke verkeersmaatregelen ter hoogte van de Anslostraat huisnummer 3 in Den Haag. De aanvraag is ingediend voor de periode van 26 mei 2025 tot en met 26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slostraat - Anslostraat te rhoogte van huisnummer 3 te Den Haag</meta:user-defined>
    <meta:user-defined meta:name="DCTERMS.W3CDTF/DCTERMS.available">2025-06-06</meta:user-defined>
    <meta:user-defined meta:name="OVERHEIDop.externeBijlage">Bijlage_56904814_voor_bekendmaking|exb-2025-21112</meta:user-defined>
    <meta:user-defined meta:name="DCTERMS.W3CDTF/OVERHEIDop.jaargang">2025</meta:user-defined>
    <meta:user-defined meta:name="OVERHEIDop.publicationIssue">248489</meta:user-defined>
    <meta:user-defined meta:name="OVERHEIDop.GmbID/DC.identifier">gmb-2025-248489</meta:user-defined>
    <meta:user-defined meta:name="OVERHEIDop.versieInformatie"/>
  </office:meta>
</office:document-meta>
</file>