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b4ec175-7c2d-465e-b5fb-fa10b96eab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aangaan bruikleenovereenkomst inzake strook gemeentegrond nabij De Bongerd 2 te Molenh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Hoge Raad heeft op 26 november 2021 het ‘Didam-arrest’ gewezen. Dit arrest bevestigt dat gemeenten in Nederland bij voorgenomen uitgifte van onroerende zaken transparant moeten handelen, zodat iedere gegadigde kenbaar kan maken dat deze ook in aanmerking komt om mee te dingen. Deze verplichting vloeit voort uit het gelijkheidsbeginsel dat in deze context strekt tot het bieden van gelijke kansen. Het bieden van mededingingsruimte kan achterwege blijven als bij voorbaat vaststaat of redelijkerwijs mag worden aangenomen dat op grond van objectieve, toetsbare en redelijke criteria slechts één serieuze gegadigde in aanmerking komt voor de uitgifte. In dat geval moet het voornemen tot de een-op-een uitgifte wel bekend worden gemaakt.</text:p>
            <text:p text:style-name="al"/>
            <text:p text:style-name="al">Het college van burgemeester en wethouders van Mook en Middelaar maakt hierbij bekend dat de gemeente Mook en Middelaar een groenstrook één-op-één in bruikleen wil geven aan de huidige eigenaren van De Bongerd 2 te Molenhoek, omdat deze grenzend is aan de bedoelde strook.</text:p>
            <text:p text:style-name="al"/>
            <text:p text:style-name="al">De gemeente Mook en Middelaar is voornemens een bruikleenovereenkomst aan te gaan met de hierboven genoemde partij met betrekking tot de volgende onroerende zaak:</text:p>
            <text:list text:style-name="id1-3-2-2-1-7">
              <text:list-item text:style-override="id1-3-2-2-1-7-1">
                <text:number>•</text:number>
                <text:p text:style-name="al">Mook en Middelaar, sectie A, nummer 4810 (ged.), totale oppervlakte 22,54m², zoals hierna te zien op de situatietekening met blauw gemarkeerd:</text:p>
                <text:p text:style-name="al"/>
              </text:list-item>
            </text:list>
            <text:p text:style-name="al">
            <draw:frame><draw:text-box><text:section text:name="plaatje_id1-3-2-2-1-8-1" text:style-name="plaatje">
              <text:p text:style-name="illustratie_id1-3-2-2-1-8-1-1"><draw:frame draw:style-name="illustratie_id1-3-2-2-1-8-1-1" text:anchor-type="paragraph" svg:width="91mm" svg:height="112.5mm"><draw:image xlink:href="Pictures/Afbeelding1i0b4ec175-7c2d-465e-b5fb-fa10b96eab45.png" xlink:type="simple"/></draw:frame></text:p>
            </text:section></draw:text-box></draw:frame>
          </text:p>
            <text:p text:style-name="al"/>
            <text:p text:style-name="al">Het college acht voornoemde partij als enige en serieuze gegadigde, omdat zijn perceel grenzend is aan de strook waar het over gaat. Anders komt de strook gemeentegrond niet in aanmerking voor uitgifte.</text:p>
            <text:p text:style-name="al"/>
            <text:p text:style-name="al">Iedere serieuze gegadigde die vindt dat hij/zij, met betrekking tot de hierboven bedoelde onroerende zaak ook voor het aangaan van deze bruikleenovereenkomst in aanmerking komt, dient uiterlijk binnen 20 kalenderdagen aan te vangen op de dag na de datum van de publicatie op <text:a xlink:href="http://www.officielebekendmakingen.nl/" xlink:type="simple">www.officielebekendmakingen.nl</text:a> een kort geding aanhangig te maken met betrekking tot die onroerende zaak bij de rechtbank Limburg, Team burgerlijk recht, Postbus 1988, 6201 BZ Maastricht. Deze termijn is een vervaltermijn. Indien u een kortgeding aanspant, verzoeken wij u dit aan ons binnen voornoemde termijn schriftelijk mede te delen, bij voorkeur door het per e-mail opsturen van een afschrift van de dagvaarding aan <text:a xlink:href="mailto:gemeente@mookenmiddelaar.nl" xlink:type="simple">gemeente@mookenmiddelaar.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4848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8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8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ook en Middelaar</meta:user-defined>
    <meta:user-defined meta:name="OVERHEID.Informatietype/DC.type">officiële publicatie</meta:user-defined>
    <meta:user-defined meta:name="OVERHEIDop.Rubriek/DC.type">overige overheidsinformatie</meta:user-defined>
    <meta:user-defined meta:name="OVERHEID.Gemeente/OVERHEID.authority">Mook en Middelaar</meta:user-defined>
    <meta:user-defined meta:name="OVERHEID.Gemeente/DCTERMS.publisher">Mook en Middelaar</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DCTERMS.abstract">Bij uitgifte gemeentelijke gronden (verkoop, pacht, verhuur, bruikleen of andere vormen) dienen gemeenten vooraf de voorgenomen handeling te publiceren.</meta:user-defined>
    <dc:language>nl</dc:language>
    <meta:user-defined meta:name="OVERHEIDop.locatietype/OVERHEIDop.gebiedsmarkering">Adres</meta:user-defined>
    <meta:user-defined meta:name="DC.title">Bekendmaking voornemen aangaan bruikleenovereenkomst inzake strook gemeentegrond nabij De Bongerd 2 te Molenhoek</meta:user-defined>
    <meta:user-defined meta:name="DCTERMS.W3CDTF/DCTERMS.available">2025-06-06</meta:user-defined>
    <meta:user-defined meta:name="DCTERMS.W3CDTF/OVERHEIDop.jaargang">2025</meta:user-defined>
    <meta:user-defined meta:name="OVERHEIDop.publicationIssue">248487</meta:user-defined>
    <meta:user-defined meta:name="OVERHEIDop.GmbID/DC.identifier">gmb-2025-248487</meta:user-defined>
    <meta:user-defined meta:name="OVERHEIDop.versieInformatie"/>
  </office:meta>
</office:document-meta>
</file>