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tdorpse Landingslaan - Nootdorpse Landingslaan ter hoogte van huisnummer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onderhoud aan het warmtenet van Eneco en tijdelijke verkeersmaatregelen van 26-5-2025 t/m 11-7-2025</text:p>
            <text:p text:style-name="common-al"/>
            <text:p text:style-name="common-al">Ons kenmerk: 0080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Nootdorpse Landingslaan - Nootdorpse Landingslaan ter hoogte van huisnummer 200</text:p>
            <text:p text:style-name="tussenkopcur">
            <text:span text:style-name="nadrukvet">Datum bekendmaking besluit:</text:span>
          </text:p>
            <text:p text:style-name="common-al">23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48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8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8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03IBA25/9029881</meta:user-defined>
    <meta:user-defined meta:name="DCTERMS.abstract">Rectificatie bekendmaking  onderhoud aan het warmtenet van Eneco en tijdelijke verkeersmaatregelen van 26-5-2025 t/m 11-7-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Nootdorpse Landingslaan - Nootdorpse Landingslaan ter hoogte van huisnummer 200 te Den Haag</meta:user-defined>
    <meta:user-defined meta:name="DCTERMS.W3CDTF/DCTERMS.available">2025-06-06</meta:user-defined>
    <meta:user-defined meta:name="OVERHEIDop.externeBijlage">Bijlage_56904714_voor_bekendmaking|exb-2025-21111</meta:user-defined>
    <meta:user-defined meta:name="DCTERMS.W3CDTF/OVERHEIDop.jaargang">2025</meta:user-defined>
    <meta:user-defined meta:name="OVERHEIDop.publicationIssue">248486</meta:user-defined>
    <meta:user-defined meta:name="OVERHEIDop.GmbID/DC.identifier">gmb-2025-248486</meta:user-defined>
    <meta:user-defined meta:name="OVERHEIDop.versieInformatie"/>
  </office:meta>
</office:document-meta>
</file>