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74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Leidsestraatweg 46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leidinggevenden alcoholvergunning restaurant Susu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848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8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8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749</meta:user-defined>
    <meta:user-defined meta:name="DCTERMS.abstract">het wijzigen van leidinggevenden alcoholvergunning restaurant Susu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481</meta:user-defined>
    <meta:user-defined meta:name="OVERHEIDop.GmbID/DC.identifier">gmb-2025-248481</meta:user-defined>
    <meta:user-defined meta:name="OVERHEIDop.versieInformatie"/>
  </office:meta>
</office:document-meta>
</file>