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hv Einsteinstraat 26 2014KV Haarlem, 0392-2025-0025888, het kappen van één dode boom op het achtererf van de woning , verzonden 04-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8473</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473</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473</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25888</meta:user-defined>
    <meta:user-defined meta:name="DCTERMS.abstract">het kappen van één dode boom op het achtererf van de 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thv Einsteinstraat 26 2014KV Haarlem, 0392-2025-0025888, het kappen van één dode boom op het achtererf van de woning , verzonden 04-06-2025</meta:user-defined>
    <meta:user-defined meta:name="DCTERMS.W3CDTF/DCTERMS.available">2025-06-06</meta:user-defined>
    <meta:user-defined meta:name="DCTERMS.W3CDTF/OVERHEIDop.jaargang">2025</meta:user-defined>
    <meta:user-defined meta:name="OVERHEIDop.publicationIssue">248473</meta:user-defined>
    <meta:user-defined meta:name="OVERHEIDop.GmbID/DC.identifier">gmb-2025-248473</meta:user-defined>
    <meta:user-defined meta:name="OVERHEIDop.versieInformatie"/>
  </office:meta>
</office:document-meta>
</file>