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e huisvesten van een peuteropvang (7 jaar) aan de Liszthof 92, 2402 GS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e huisvesten van een peuteropvang (7 jaar) aan de Liszthof 92, 2402 GS Alphen aan den Rijn, geregistreerd onder nr. 0484362591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6-2025. De gemeente neemt daarover waarschijnlijk voor 30-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847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7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7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25916</meta:user-defined>
    <meta:user-defined meta:name="DCTERMS.abstract">Aanvraag vergunning voor het tijdelijke huisvesten van een peuteropvang (7 jaar) aan de Liszthof 92, 2402 GS Alphen aan den Rijn</meta:user-defined>
    <dc:language>nl</dc:language>
    <meta:user-defined meta:name="OVERHEIDop.locatietype/OVERHEIDop.gebiedsmarkering">Punt</meta:user-defined>
    <meta:user-defined meta:name="DC.title">Aanvraag vergunning voor het tijdelijke huisvesten van een peuteropvang (7 jaar) aan de Liszthof 92, 2402 GS Alphen aan den Rijn</meta:user-defined>
    <meta:user-defined meta:name="DCTERMS.W3CDTF/DCTERMS.available">2025-06-06</meta:user-defined>
    <meta:user-defined meta:name="DCTERMS.W3CDTF/OVERHEIDop.jaargang">2025</meta:user-defined>
    <meta:user-defined meta:name="OVERHEIDop.publicationIssue">248472</meta:user-defined>
    <meta:user-defined meta:name="OVERHEIDop.GmbID/DC.identifier">gmb-2025-248472</meta:user-defined>
    <meta:user-defined meta:name="OVERHEIDop.versieInformatie"/>
  </office:meta>
</office:document-meta>
</file>