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emeente Vlagtwedde, sectie R, nummer 170 (nabij Schapenweg 4), aanleg geboortebos, verzenddatum: 4 jun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4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Gemeente Vlagtwedde, sectie R, nummer 170 (nabij Schapenweg 4), aanleg geboortebos, verzenddatum: 4 juni 2025.</meta:user-defined>
    <meta:user-defined meta:name="DCTERMS.W3CDTF/DCTERMS.available">2025-06-06</meta:user-defined>
    <meta:user-defined meta:name="DCTERMS.W3CDTF/OVERHEIDop.jaargang">2025</meta:user-defined>
    <meta:user-defined meta:name="OVERHEIDop.publicationIssue">248471</meta:user-defined>
    <meta:user-defined meta:name="OVERHEIDop.GmbID/DC.identifier">gmb-2025-248471</meta:user-defined>
    <meta:user-defined meta:name="OVERHEIDop.versieInformatie"/>
  </office:meta>
</office:document-meta>
</file>