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5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ten aanzien van terrassen en uitstal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ieland,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2:10 Algemene plaatselijke verordening Vlieland 201; en</text:p>
              </text:list-item>
              <text:list-item text:style-override="id1-3-2-1-1-4-2">
                <text:number>-</text:number>
                <text:p text:style-name="al">De collegeadviezen van:</text:p>
                <text:list text:style-name="id1-3-2-1-1-4-2-3">
                  <text:list-item text:style-override="id1-3-2-1-1-4-2-3-1">
                    <text:number>o</text:number>
                    <text:p text:style-name="al">4 december 2022: Banners mogen niet worden verankerd in de grond.</text:p>
                  </text:list-item>
                  <text:list-item text:style-override="id1-3-2-1-1-4-2-3-2">
                    <text:number>o</text:number>
                    <text:p text:style-name="al">10 januari 2023: Parasols bij terrassen mogen wél worden verankerd.</text:p>
                  </text:list-item>
                  <text:list-item text:style-override="id1-3-2-1-1-4-2-3-3">
                    <text:number>o</text:number>
                    <text:p text:style-name="al">14 januari 2023: Reclameborden mogen niet worden verankerd in gemeentegrond.</text:p>
                  </text:list-item>
                  <text:list-item text:style-override="id1-3-2-1-1-4-2-3-4">
                    <text:number>o</text:number>
                    <text:p text:style-name="al">7 februari 2023: Parasols voor winkels tijdelijk toegestaan.</text:p>
                  </text:list-item>
                  <text:list-item text:style-override="id1-3-2-1-1-4-2-3-5">
                    <text:number>o</text:number>
                    <text:p text:style-name="al">28 februari 2023: Regel over het opruimen van terrasmeubilair (1,5 meter van de gevel) vervalt.</text:p>
                  </text:list-item>
                  <text:list-item text:style-override="id1-3-2-1-1-4-2-3-6">
                    <text:number>o</text:number>
                    <text:p text:style-name="al">27 mei 2025: Nieuwe regel: minimaal 85 cm van het voetgangersgedeelte moet vrij blijven.</text:p>
                  </text:list-item>
                </text:list>
              </text:list-item>
            </text:list>
            <text:p text:style-name="al">
            <text:span text:style-name="nadrukvet">B E S L U I T:</text:span>
          </text:p>
            <text:p text:style-name="al"/>
            <text:p text:style-name="al">
            <text:span text:style-name="nadrukvet">Het beleid Nadere regels ten aanzien van terrassen en uitstallingen als volgt te wijzi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van het beleid als volgt aan te passen:</text:p>
            <text:p text:style-name="al"/>
            <text:p text:style-name="al">
            <text:span text:style-name="nadrukvet">Inleiding</text:span>
          </text:p>
            <text:p text:style-name="al">In dit document staan de regels die nu gelden voor terrassen, uitstallingen en sommige vormen van reclame in de Dorpsstraat.</text:p>
            <text:p text:style-name="al"/>
            <text:p text:style-name="al">
            <text:span text:style-name="nadrukvet">Regels die nu gelden</text:span>
          </text:p>
            <text:p text:style-name="al">De gemeente Vlieland mag volgens artikel 2:10 van de Algemene Plaatselijke Verordening (APV) regels maken over terrassen en uitstallingen. Dit zijn de belangrijkste besluiten:</text:p>
            <text:list text:style-name="id1-3-2-2-1-9">
              <text:list-item text:style-override="id1-3-2-2-1-9-1">
                <text:number>•</text:number>
                <text:p text:style-name="al">14 juni 2011: Beleid Nadere regels ten aanzien van terrassen en uitstallingen 2011 vastgesteld.</text:p>
              </text:list-item>
              <text:list-item text:style-override="id1-3-2-2-1-9-2">
                <text:number>•</text:number>
                <text:p text:style-name="al">11 juni 2019: Besluit dat voor terrassen een ontheffing nodig is.</text:p>
              </text:list-item>
              <text:list-item text:style-override="id1-3-2-2-1-9-3">
                <text:number>•</text:number>
                <text:p text:style-name="al">28 februari 2023: Die ontheffing geldt alleen voor terrassen buiten de Dorpsstraat.</text:p>
              </text:list-item>
            </text:list>
            <text:p text:style-name="al">Aanvullende besluiten:</text:p>
            <text:list text:style-name="id1-3-2-2-1-11">
              <text:list-item text:style-override="id1-3-2-2-1-11-1">
                <text:number>•</text:number>
                <text:p text:style-name="al">4 december 2022: Banners mogen niet worden verankerd in de grond.</text:p>
              </text:list-item>
              <text:list-item text:style-override="id1-3-2-2-1-11-2">
                <text:number>•</text:number>
                <text:p text:style-name="al">10 januari 2023: Parasols bij terrassen mogen wél worden verankerd.</text:p>
              </text:list-item>
              <text:list-item text:style-override="id1-3-2-2-1-11-3">
                <text:number>•</text:number>
                <text:p text:style-name="al">14 januari 2023: Reclameborden mogen niet worden verankerd in gemeentegrond.</text:p>
              </text:list-item>
              <text:list-item text:style-override="id1-3-2-2-1-11-4">
                <text:number>•</text:number>
                <text:p text:style-name="al">7 februari 2023: Parasols voor winkels tijdelijk toegestaan.</text:p>
              </text:list-item>
              <text:list-item text:style-override="id1-3-2-2-1-11-5">
                <text:number>•</text:number>
                <text:p text:style-name="al">28 februari 2023: Regel over het opruimen van terrasmeubilair (1,5 meter van de gevel) vervalt.</text:p>
              </text:list-item>
              <text:list-item text:style-override="id1-3-2-2-1-11-6">
                <text:number>•</text:number>
                <text:p text:style-name="al">27 mei 2025: Nieuwe regel: minimaal 85 cm van het voetgangersgedeelte moet vrij blijven.</text:p>
              </text:list-item>
            </text:list>
            <text:p text:style-name="al">
            <text:span text:style-name="nadrukvet">Terrassen binnen en buiten de Dorpsstraat</text:span>
          </text:p>
            <text:list text:style-name="id1-3-2-2-1-13">
              <text:list-item text:style-override="id1-3-2-2-1-13-1">
                <text:number>•</text:number>
                <text:p text:style-name="al">Voor terrassen buiten de Dorpsstraat is een <text:span text:style-name="nadrukvet">ontheffing</text:span> nodig.</text:p>
              </text:list-item>
              <text:list-item text:style-override="id1-3-2-2-1-13-2">
                <text:number>•</text:number>
                <text:p text:style-name="al">Voor terrassen in de Dorpsstraat is <text:span text:style-name="nadrukvet">geen ontheffing</text:span> nodig.</text:p>
              </text:list-item>
            </text:list>
            <text:p text:style-name="al">
            <text:span text:style-name="nadrukvet">Algemene regels voor alle terrassen en uitstallingen</text:span>
          </text:p>
            <text:list text:style-name="id1-3-2-2-1-15">
              <text:list-item text:style-override="id1-3-2-2-1-15-1">
                <text:number>1.</text:number>
                <text:p text:style-name="al">Houd altijd <text:span text:style-name="nadrukvet">minimaal 85</text:span> cm van het voetgangersgedeelte vrij.</text:p>
              </text:list-item>
              <text:list-item text:style-override="id1-3-2-2-1-15-2">
                <text:number>2.</text:number>
                <text:p text:style-name="al">Zonneschermen moeten <text:span text:style-name="nadrukvet">minimaal 2,20 meter hoog hangen</text:span> en mogen maximaal <text:span text:style-name="nadrukvet">1,5 meter uitsteken</text:span>.</text:p>
              </text:list-item>
              <text:list-item text:style-override="id1-3-2-2-1-15-3">
                <text:number>3.</text:number>
                <text:p text:style-name="al">Terrassen en uitstallingen mogen <text:span text:style-name="nadrukvet">niet op de rijbaan</text:span> voor auto’s of fietsen staan.</text:p>
              </text:list-item>
              <text:list-item text:style-override="id1-3-2-2-1-15-4">
                <text:number>4.</text:number>
                <text:p text:style-name="al">Verankeren in de straat (zoals hekjes of palen) mag alleen met een vergunning.</text:p>
              </text:list-item>
              <text:list-item text:style-override="id1-3-2-2-1-15-5">
                <text:number>5.</text:number>
                <text:p text:style-name="al">Hekwerken hoger dan 1 meter zijn <text:span text:style-name="nadrukvet">vergunningsplichtig</text:span>.</text:p>
              </text:list-item>
              <text:list-item text:style-override="id1-3-2-2-1-15-6">
                <text:number>6.</text:number>
                <text:p text:style-name="al">Afscheidingen mogen maximaal <text:span text:style-name="nadrukvet">1,5 meter uitsteken</text:span>, maar er moet altijd <text:span text:style-name="nadrukvet">85 cm vrij blijven</text:span> van het voetgangersgedeelte.</text:p>
              </text:list-item>
              <text:list-item text:style-override="id1-3-2-2-1-15-7">
                <text:number>7.</text:number>
                <text:p text:style-name="al">Terrassen en uitstallingen mogen alleen voor <text:span text:style-name="nadrukvet">het eigen pand</text:span> geplaatst worden.</text:p>
              </text:list-item>
              <text:list-item text:style-override="id1-3-2-2-1-15-8">
                <text:number>8.</text:number>
                <text:p text:style-name="al">Afval of verpakkingen binnen 25 meter van het pand moeten <text:span text:style-name="nadrukvet">dagelijks worden opgeruimd</text:span>.</text:p>
              </text:list-item>
              <text:list-item text:style-override="id1-3-2-2-1-15-9">
                <text:number>9.</text:number>
                <text:p text:style-name="al">De APV blijft gelden als deze regels niet voldoende zijn voor een veilige situatie.</text:p>
              </text:list-item>
              <text:list-item text:style-override="id1-3-2-2-1-15-10">
                <text:number>10.</text:number>
                <text:p text:style-name="al">
                <text:span text:style-name="nadrukvet">Uitzonderingen</text:span> op de 85 cm-regel gelden voor:</text:p>
                <text:list text:style-name="id1-3-2-2-1-15-10-3">
                  <text:list-item text:style-override="id1-3-2-2-1-15-10-3-1">
                    <text:number>a.</text:number>
                    <text:p text:style-name="al">Dorpsstraat 3 </text:p>
                  </text:list-item>
                  <text:list-item text:style-override="id1-3-2-2-1-15-10-3-2">
                    <text:number>b.</text:number>
                    <text:p text:style-name="al">Dorpsstraat 4-6 </text:p>
                  </text:list-item>
                  <text:list-item text:style-override="id1-3-2-2-1-15-10-3-3">
                    <text:number>c.</text:number>
                    <text:p text:style-name="al">Dorpsstraat 146</text:p>
                  </text:list-item>
                </text:list>
              </text:list-item>
            </text:list>
            <text:p text:style-name="al">
            <text:span text:style-name="nadrukvet">Extra regels voor uitstallingen</text:span>
          </text:p>
            <text:list text:style-name="id1-3-2-2-1-17">
              <text:list-item text:style-override="id1-3-2-2-1-17-1">
                <text:number>1.</text:number>
                <text:p text:style-name="al">Uitstallingen mogen geplaatst worden <text:span text:style-name="nadrukvet">van 8.00 uur tot 15 minuten na sluitingstijd</text:span>, maar nooit later dan <text:span text:style-name="nadrukvet">22.00 uur</text:span>.</text:p>
              </text:list-item>
              <text:list-item text:style-override="id1-3-2-2-1-17-2">
                <text:number>2.</text:number>
                <text:p text:style-name="al">Op zon- en feestdagen mag dit van <text:span text:style-name="nadrukvet">10.00 tot 18.00 uur</text:span>.</text:p>
              </text:list-item>
            </text:list>
            <text:p text:style-name="al">
            <text:span text:style-name="nadrukvet">Extra regels voor terrassen</text:span>
          </text:p>
            <text:list text:style-name="id1-3-2-2-1-19">
              <text:list-item text:style-override="id1-3-2-2-1-19-1">
                <text:number>1.</text:number>
                <text:p text:style-name="al">Terrassen mogen open zijn van <text:span text:style-name="nadrukvet">9.30 uur tot 00.00 uur</text:span>.</text:p>
              </text:list-item>
              <text:list-item text:style-override="id1-3-2-2-1-19-2">
                <text:number>2.</text:number>
                <text:p text:style-name="al">De ondernemer moet overlast door bezoekers <text:span text:style-name="nadrukvet">voorkomen of beperken</text:span>.</text:p>
              </text:list-item>
              <text:list-item text:style-override="id1-3-2-2-1-19-3">
                <text:number>3.</text:number>
                <text:p text:style-name="al">(Vervallen regel)</text:p>
              </text:list-item>
              <text:list-item text:style-override="id1-3-2-2-1-19-4">
                <text:number>4.</text:number>
                <text:p text:style-name="al">Terrasmeubilair mag alleen op straat blijven staan als dat <text:span text:style-name="nadrukvet">nodig is voor de bedrijfsvoering</text:span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2 juni 2025;</text:p>
              </text:list-item>
              <text:list-item text:style-override="id1-3-2-2-2-3">
                <text:number>2.</text:number>
                <text:p text:style-name="al">Er geldt een overgangsperiode van vier weken, uiterlijk tot 30 jun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oor het college van burgemeester en wethouders van de gemeente Vlieland</text:span></text:p>
            <text:p><text:span text:style-name="functie">vergadering van 27 mei 2025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A. Idema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Schr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84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DC.source">Artikel 2:10 Algemene plaatselijke verordening Vlieland 2010]|[https://lokaleregelgeving.overheid.nl/CVDR692279/5#hoofdstuk_2_paragraaf_5_artikel_2:10</meta:user-defined>
    <meta:user-defined meta:name="DCTERMS.alternative">Nadere regels ten aanzien van terrassen en uitstallingen</meta:user-defined>
    <dc:language>nl</dc:language>
    <meta:user-defined meta:name="OVERHEIDop.locatietype/OVERHEIDop.gebiedsmarkering">Gemeente</meta:user-defined>
    <meta:user-defined meta:name="DC.title">Nadere regels ten aanzien van terrassen en uitstallin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69</meta:user-defined>
    <meta:user-defined meta:name="OVERHEIDop.betreftRegeling">CVDR680697_3</meta:user-defined>
    <meta:user-defined meta:name="xs:date/OVERHEIDop.startdatum">2025-06-07</meta:user-defined>
    <meta:user-defined meta:name="OVERHEIDop.GmbID/DC.identifier">gmb-2025-248469</meta:user-defined>
    <meta:user-defined meta:name="OVERHEIDop.versieInformatie"/>
  </office:meta>
</office:document-meta>
</file>