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De Sluiswachter 24, 1911JK Uitgeest, het plaatsen van een dakkapel aan de voorzijde van de woning , verzenddatum 4 juni 2025 (Z2025-00002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46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2</meta:user-defined>
    <meta:user-defined meta:name="DCTERMS.abstract">De Sluiswachter 24, 1911JK Uitgeest, het plaatsen van een dakkapel aan de voorzijde van de woning , verzenddatum 4 juni 2025 (Z2025-00002982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De Sluiswachter 24, 1911JK Uitgeest, het plaatsen van een dakkapel aan de voorzijde van de woning , verzenddatum 4 juni 2025 (Z2025-00002982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66</meta:user-defined>
    <meta:user-defined meta:name="OVERHEIDop.GmbID/DC.identifier">gmb-2025-248466</meta:user-defined>
    <meta:user-defined meta:name="OVERHEIDop.versieInformatie"/>
  </office:meta>
</office:document-meta>
</file>