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1, 6598MH Heijen - </text:span>het aanvragen van een milieu-neutrale wijziging (Z2025-00000477, ontvangstdatum 11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van organische peroxiden in verpakk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846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46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77</meta:user-defined>
    <meta:user-defined meta:name="DCTERMS.abstract">Betreft: aanvraag Omgevingsvergunning - Brem 1, 6598MH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463</meta:user-defined>
    <meta:user-defined meta:name="OVERHEIDop.GmbID/DC.identifier">gmb-2025-248463</meta:user-defined>
    <meta:user-defined meta:name="OVERHEIDop.versieInformatie"/>
  </office:meta>
</office:document-meta>
</file>