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5 een besluit genomen op de aanvraag met zaaknummer Z2025-00002383 voor een Evenementenvergunning op de locatie Oldeberkoop. De vergunning is verleend. Het besluit betreft:</text:p>
            <text:p text:style-name="common-al">Kunstroute Open Stal 19 juli t/m 17 augustus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jul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jul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846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6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6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8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ldeberkoop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61</meta:user-defined>
    <meta:user-defined meta:name="OVERHEIDop.GmbID/DC.identifier">gmb-2025-248461</meta:user-defined>
    <meta:user-defined meta:name="OVERHEIDop.versieInformatie"/>
  </office:meta>
</office:document-meta>
</file>