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uurwerk afleververgunning (art. 92 APV), Besterdring 139, 5014H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Vuurwerk afleververgunning (art. 92 APV)</text:span>, ontvangen op <text:span text:style-name="nadrukvet">25 april 2025</text:span>, geregistreerd onder zaak(nummer) <text:span text:style-name="nadrukvet">Z2025-00005046</text:span>, aangaande:</text:p>
            <text:p text:style-name="common-al">Omschrijving/naam: <text:span text:style-name="nadrukvet"> afleververgunning consumentenvuurwerk voor de verkoopdagen 29, 30 en 31 december 2025</text:span></text:p>
            <text:p text:style-name="common-al">Locatie/adres: <text:span text:style-name="nadrukvet">Besterdring 139, 5014HJ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0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04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4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46</meta:user-defined>
    <meta:user-defined meta:name="DCTERMS.abstract">Z2025-00005046 - verkopen van vuurwerk op de verkoopdagen in 2025</meta:user-defined>
    <dc:language>nl</dc:language>
    <meta:user-defined meta:name="OVERHEIDop.locatietype/OVERHEIDop.gebiedsmarkering">Punt</meta:user-defined>
    <meta:user-defined meta:name="DC.title">Besluit op aanvraag Vuurwerk afleververgunning (art. 92 APV), Besterdring 139, 5014HJ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60</meta:user-defined>
    <meta:user-defined meta:name="OVERHEIDop.GmbID/DC.identifier">gmb-2025-248460</meta:user-defined>
    <meta:user-defined meta:name="OVERHEIDop.versieInformatie"/>
  </office:meta>
</office:document-meta>
</file>