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ijdelijke opvanglocatie (3 jaar) aan Heerewegh 30, 2731 BM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tijdelijke opvanglocatie (3 jaar) aan Heerewegh 30, 2731 BM Benthuizen, geregistreerd onder nr. 048436258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6-2025. De gemeente neemt daarover waarschijnlijk voor 30-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845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5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5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5881</meta:user-defined>
    <meta:user-defined meta:name="DCTERMS.abstract">Aanvraag vergunning voor het bouwen van tijdelijke opvanglocatie (3 jaar) aan Heerewegh 30, 2731 BM Benthuizen</meta:user-defined>
    <dc:language>nl</dc:language>
    <meta:user-defined meta:name="OVERHEIDop.locatietype/OVERHEIDop.gebiedsmarkering">Punt</meta:user-defined>
    <meta:user-defined meta:name="DC.title">Aanvraag vergunning voor het bouwen van tijdelijke opvanglocatie (3 jaar) aan Heerewegh 30, 2731 BM Benthuizen</meta:user-defined>
    <meta:user-defined meta:name="DCTERMS.W3CDTF/DCTERMS.available">2025-06-06</meta:user-defined>
    <meta:user-defined meta:name="DCTERMS.W3CDTF/OVERHEIDop.jaargang">2025</meta:user-defined>
    <meta:user-defined meta:name="OVERHEIDop.publicationIssue">248459</meta:user-defined>
    <meta:user-defined meta:name="OVERHEIDop.GmbID/DC.identifier">gmb-2025-248459</meta:user-defined>
    <meta:user-defined meta:name="OVERHEIDop.versieInformatie"/>
  </office:meta>
</office:document-meta>
</file>