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2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2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'Fiets hem erin Maasbommel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 hem erin Maasbommel 2025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Zaterdag 12 juli 2025 van 10.00u tot 01.00u</text:p>
                    <text:list text:style-name="id1-3-2-1-1-4-1-4-2-3-2">
                      <text:list-item text:style-override="id1-3-2-1-1-4-1-4-2-3-2-1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Maasbommel, Bovendijk bij de Loswal.</text:p>
              </text:list-item>
            </text:list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04-06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4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'Fiets hem erin Maasbommel'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58</meta:user-defined>
    <meta:user-defined meta:name="OVERHEIDop.GmbID/DC.identifier">gmb-2025-248458</meta:user-defined>
    <meta:user-defined meta:name="OVERHEIDop.versieInformatie"/>
  </office:meta>
</office:document-meta>
</file>