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Schenkelskamp 47 6662 S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gebruik openbare ruimte (containers, bouwkeet, etc). Het besluit is verleend:</text:p>
            <text:p text:style-name="common-al">
            <text:span text:style-name="nadrukvet">Locatie: </text:span>Schenkelskamp 47 6662 SK Elst</text:p>
            <text:p text:style-name="common-al">
            <text:span text:style-name="nadrukvet">Zaaknummer: </text:span>Z2025-01101</text:p>
            <text:p text:style-name="common-al">
            <text:span text:style-name="nadrukvet">Datum besluit:</text:span> 4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84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01</meta:user-defined>
    <meta:user-defined meta:name="DCTERMS.abstract">Betreft: het gebruik openbare ruimte (containers, bouwkeet, etc) op locatie Schenkelskamp 47 6662 SK Elst, vergunning verleend op 4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Schenkelskamp 47 6662 SK Elst</meta:user-defined>
    <meta:user-defined meta:name="OVERHEIDop.datumEindeReactietermijn">2025-07-17</meta:user-defined>
    <meta:user-defined meta:name="OVERHEIDop.terinzageleggingBG">https://jeleefomgeving.nl/inzien/809032375/b98484a5-6670-4e1e-99c8-a490609d7620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55</meta:user-defined>
    <meta:user-defined meta:name="OVERHEIDop.GmbID/DC.identifier">gmb-2025-248455</meta:user-defined>
    <meta:user-defined meta:name="OVERHEIDop.versieInformatie"/>
  </office:meta>
</office:document-meta>
</file>