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9 mei 2025 een aanvraag evenementenvergunning heeft ontvangen voor het KVW Heibloem van 4 t/m 8 augustus 2025 op locatie Elzenweike 11a, 6089NR Heibloem.</text:p>
            <text:p text:style-name="common-al">De aanvraag is geregistreerd onder zaaknummer Z2025-00000871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845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1</meta:user-defined>
    <meta:user-defined meta:name="DCTERMS.abstract">Aanvraag evenementenvergunning ontvangen voor KVW Heibloem, Elzenweike 11a, 6089NR Heiblo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52</meta:user-defined>
    <meta:user-defined meta:name="OVERHEIDop.GmbID/DC.identifier">gmb-2025-248452</meta:user-defined>
    <meta:user-defined meta:name="OVERHEIDop.versieInformatie"/>
  </office:meta>
</office:document-meta>
</file>