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Oosterstr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snippergroen@enschede.nl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Voor Oosterstraat 146, Lonneker Q4266, 11m2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4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4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Oosterstraa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47</meta:user-defined>
    <meta:user-defined meta:name="OVERHEIDop.GmbID/DC.identifier">gmb-2025-248447</meta:user-defined>
    <meta:user-defined meta:name="OVERHEIDop.versieInformatie"/>
  </office:meta>
</office:document-meta>
</file>