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Jirnsumer Merke op de IJsbaan, Kerkebuurt en Gravinnewei in Jirnsum (APV-2025-029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Jirnsumer Merke op de<text:span text:style-name="nadrukvet"/>IJsbaan, Kerkebuurt en Gravinnewei in Jirnsum. Het evenement is van 14 t/m 17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4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4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741</meta:user-defined>
    <dc:language>nl</dc:language>
    <meta:user-defined meta:name="OVERHEIDop.locatietype/OVERHEIDop.gebiedsmarkering">Vlak</meta:user-defined>
    <meta:user-defined meta:name="DC.title">Verleende geluidsontheffing evenement voor de Jirnsumer Merke op de IJsbaan, Kerkebuurt en Gravinnewei in Jirnsum (APV-2025-029741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42</meta:user-defined>
    <meta:user-defined meta:name="OVERHEIDop.GmbID/DC.identifier">gmb-2025-248442</meta:user-defined>
    <meta:user-defined meta:name="OVERHEIDop.versieInformatie"/>
  </office:meta>
</office:document-meta>
</file>