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Straatweg 25, 3621BG Breukelen - het eindfeest Intro/Bijstand d.d. 8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het eindfeest Intro/Bijstand d.d. 8-08-2025 op de locatie Straatweg 25, 3621BG Breukelen.</text:p>
            <text:p text:style-name="common-al">Datum besluit: 4 juni 2025</text:p>
            <text:p text:style-name="common-al">Zaaknummer: Z2025-00001105</text:p>
            <text:p text:style-name="common-al">U kunt bezwaar maken tot en met 16 juli 2025</text:p>
            <text:p text:style-name="common-al">
            <text:span text:style-name="nadrukvet">Inzien</text:span>
          </text:p>
            <text:p text:style-name="common-al">U kunt de documenten met zaaknummer Z2025-00001105 tot 16 juli 2025 inzien. Dit kan via de knop 'Bekijk documenten' aan de linkerkant van deze pagina, onder het kopje 'Extra informatie'. U kunt ook de link jeleefomgeving.nl/inzien/823214527/164a5a55-95ee-4007-b2ce-2ff2b81230a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6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844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4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4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105</meta:user-defined>
    <meta:user-defined meta:name="DCTERMS.abstract">Betreft: Besluit op locatie Straatweg 25, 3621BG Breukelen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Straatweg 25, 3621BG Breukelen - het eindfeest Intro/Bijstand d.d. 8-08-2025</meta:user-defined>
    <meta:user-defined meta:name="OVERHEIDop.datumEindeReactietermijn">2025-07-16</meta:user-defined>
    <meta:user-defined meta:name="OVERHEIDop.terinzageleggingBG">https://jeleefomgeving.nl/inzien/823214527/164a5a55-95ee-4007-b2ce-2ff2b81230aa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441</meta:user-defined>
    <meta:user-defined meta:name="OVERHEIDop.GmbID/DC.identifier">gmb-2025-248441</meta:user-defined>
    <meta:user-defined meta:name="OVERHEIDop.versieInformatie"/>
  </office:meta>
</office:document-meta>
</file>