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Eerste Wijziging Subsidieregeling Groene Daken Haarlem 2024-2026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in de huidige regeling niet mogelijk is voor bewoners die al vóór ingang van de Subsidieregeling Groene Daken Haarlem 2022 een groen dak hebben aangelegd om subsidie te verkrijgen voor een voorziening voor waterberging en het wenselijk is om dit wel mogelijk te maken, om aan te sluiten op de Haarlemse ambitie uit de Omgevingsvisie om in 2050 een klimaatbestendige stad te zijn;</text:p>
            <text:p text:style-name="al"/>
            <text:p text:style-name="al">Gelet op de bepalingen van de Subsidieregeling Groene Daken Haarlem 2024-2026;</text:p>
            <text:p text:style-name="al"/>
            <text:p text:style-name="al">
            <text:span text:style-name="nadrukvet">BESLUIT:</text:span>
          </text:p>
            <text:p text:style-name="al"/>
            <text:p text:style-name="al">Vast te stellen de Eerste Wijziging Subsidieregeling Groene Daken Haarlem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e Daken Haarlem 2024-2026 wordt als volgt gewijzigd:</text:p>
            <text:p text:style-name="al"/>
            <text:p text:style-name="al">A</text:p>
            <text:p text:style-name="al">Aan <text:span text:style-name="nadrukvet">artikel 4, tweede lid</text:span>, wordt na onderdeel b een nieuw onderdeel toegevoegd, die luidt als volgt:</text:p>
            <text:list text:style-name="id1-3-2-2-1-6">
              <text:list-item text:style-override="id1-3-2-2-1-6-1">
                <text:number>c.</text:number>
                <text:p text:style-name="al">Afzonderlijk, indien vóór het vaststellen van de Subsidieregeling Groene Daken Haarlem 2022 op 15 maart 2022 al:</text:p>
                <text:list text:style-name="id1-3-2-2-1-6-1-3">
                  <text:list-item text:style-override="id1-3-2-2-1-6-1-3-1">
                    <text:number>•</text:number>
                    <text:p text:style-name="al">een groen dak van ten minste 10 vierkante meter op het adres van de aanvraag is aangelegd; of </text:p>
                  </text:list-item>
                  <text:list-item text:style-override="id1-3-2-2-1-6-1-3-2">
                    <text:number>•</text:number>
                    <text:p text:style-name="al">een groen dakoppervlak van ten minste 20 vierkante meter op een collectief van twee of meer adressen, waaronder het adres van de aanvraag, is aangelegd.</text:p>
                  </text:list-item>
                </text:list>
              </text:list-item>
            </text:list>
            <text:p text:style-name="al">B</text:p>
            <text:p text:style-name="al">Aan <text:span text:style-name="nadrukvet">artikel 8, derde lid</text:span>, wordt na onderdeel k een nieuw onderdeel toegevoegd, die luidt als volgt:</text:p>
            <text:list text:style-name="id1-3-2-2-1-9">
              <text:list-item text:style-override="id1-3-2-2-1-9-1">
                <text:number>l.</text:number>
                <text:p text:style-name="al">Indien vóór 15 maart 2022 een groen dak is aangelegd op het betreffende adres en alleen subsidie voor een voorziening voor waterberging wordt aangevraagd, dient aanvullend op lid i en j een factuur en foto van het groene dak te worden ingediend, en informatie waaruit blijkt dat aan de voorwaarde zoals genoemd in artikel 4.2, lid c, wordt voldaa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 Eerste Wijziging Subsidieregeling Groene Daken Haarlem 2024-2026 treedt in werking op de eerste dag na die van bekendmaking.</text:p>
          </text:section>
          <text:section text:name="artikel_id1-3-2-2-3" text:style-name="artikel">
            <text:p text:style-name="artikel_kop_titel"><text:span text:style-name="artikel_kop_label">Artikel</text:span> <text:span text:style-name="artikel_kop_nr">III</text:span>  Citeertitel</text:p>
            <text:p text:style-name="al">Deze subsidieregeling wordt aangehaald als: Eerste wijziging Subsidieregeling Groene Daken Haarlem 2024-2026.</text:p>
          </text:section>
        </text:section>
        <text:section text:name="regeling-sluiting_id1-3-2-3" text:style-name="regeling-sluiting">
          <text:section text:name="ondertekening_id1-3-2-3-1">
            <text:p><text:span text:style-name="functie">Aldus vastgesteld te Haarlem op 27 mei 2025,</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4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gemeente Haarlem 2021]|[https://lokaleregelgeving.overheid.nl/CVDR653947/1</meta:user-defined>
    <meta:user-defined meta:name="OVERHEIDop.referentienummer">2025/473757</meta:user-defined>
    <meta:user-defined meta:name="DCTERMS.alternative">Subsidieregeling Groene Daken en Regentonnen Haarlem 2024-2026</meta:user-defined>
    <dc:language>nl</dc:language>
    <meta:user-defined meta:name="OVERHEIDop.locatietype/OVERHEIDop.gebiedsmarkering">Gemeente</meta:user-defined>
    <meta:user-defined meta:name="DC.title">Subsidieregeling Groene Daken Haarlem 2024-2026</meta:user-defined>
    <meta:user-defined meta:name="DCTERMS.W3CDTF/DCTERMS.available">2025-06-11</meta:user-defined>
    <meta:user-defined meta:name="DCTERMS.W3CDTF/OVERHEIDop.jaargang">2025</meta:user-defined>
    <meta:user-defined meta:name="OVERHEIDop.publicationIssue">248438</meta:user-defined>
    <meta:user-defined meta:name="OVERHEIDop.betreftRegeling">CVDR716844_2</meta:user-defined>
    <meta:user-defined meta:name="xs:date/OVERHEIDop.startdatum">2025-06-12</meta:user-defined>
    <meta:user-defined meta:name="xs:date/OVERHEIDop.einddatum">2027-01-01</meta:user-defined>
    <meta:user-defined meta:name="OVERHEIDop.GmbID/DC.identifier">gmb-2025-248438</meta:user-defined>
    <meta:user-defined meta:name="OVERHEIDop.versieInformatie"/>
  </office:meta>
</office:document-meta>
</file>