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Jirnsumer Merke op de IJsbaan, Kerkebuurt en Gravinnewei in Jirnsum (EVE-2024-02561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e Jirnsumer Merke op de<text:span text:style-name="nadrukvet"/>IJsbaan, Kerkebuurt en Gravinnewei in Jirnsum. Het evenement is van 14 t/m 17 augustus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4-06-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843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3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3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25618</meta:user-defined>
    <dc:language>nl</dc:language>
    <meta:user-defined meta:name="OVERHEIDop.locatietype/OVERHEIDop.gebiedsmarkering">Vlak</meta:user-defined>
    <meta:user-defined meta:name="DC.title">Verleende Evenementenvergunning voor de Jirnsumer Merke op de IJsbaan, Kerkebuurt en Gravinnewei in Jirnsum (EVE-2024-025618)</meta:user-defined>
    <meta:user-defined meta:name="DCTERMS.W3CDTF/DCTERMS.available">2025-06-06</meta:user-defined>
    <meta:user-defined meta:name="DCTERMS.W3CDTF/OVERHEIDop.jaargang">2025</meta:user-defined>
    <meta:user-defined meta:name="OVERHEIDop.publicationIssue">248436</meta:user-defined>
    <meta:user-defined meta:name="OVERHEIDop.GmbID/DC.identifier">gmb-2025-248436</meta:user-defined>
    <meta:user-defined meta:name="OVERHEIDop.versieInformatie"/>
  </office:meta>
</office:document-meta>
</file>