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Braakmanweg 18a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5 mei 2025 met zaaknummer <text:span text:style-name="nadrukvet">Z2025-00000810</text:span> voor brandveilig gebruik (logiesgebouw) op de locatie <text:span text:style-name="nadrukvet">Braakmanweg 18a in Philippine</text:span>.</text:p>
            <text:p text:style-name="common-al">De melding brandveilig gebruik is op 4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4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10</meta:user-defined>
    <meta:user-defined meta:name="DCTERMS.abstract">RX-ACTIMLD - Braakmanweg 18a in Philippine</meta:user-defined>
    <dc:language>nl</dc:language>
    <meta:user-defined meta:name="OVERHEIDop.locatietype/OVERHEIDop.gebiedsmarkering">Vlak</meta:user-defined>
    <meta:user-defined meta:name="DC.title">melding brandveilig gebruik - Braakmanweg 18a in Philippin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431</meta:user-defined>
    <meta:user-defined meta:name="OVERHEIDop.GmbID/DC.identifier">gmb-2025-248431</meta:user-defined>
    <meta:user-defined meta:name="OVERHEIDop.versieInformatie"/>
  </office:meta>
</office:document-meta>
</file>