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Verzoeklocatie 2025060401286, Djippe Dolte Workum</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omgevingsvergunning ontvangen. De vergunning is aangevraagd voor het vervangen van de damwand  aan Verzoeklocatie 2025060401286, Djippe Dolte Workum. Het zaaknummer is CLZ-001044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4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449</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de damwand  aan Verzoeklocatie 2025060401286, Djippe Dolte Workum</meta:user-defined>
    <meta:user-defined meta:name="DCTERMS.W3CDTF/DCTERMS.available">2025-06-06</meta:user-defined>
    <meta:user-defined meta:name="DCTERMS.W3CDTF/OVERHEIDop.jaargang">2025</meta:user-defined>
    <meta:user-defined meta:name="OVERHEIDop.publicationIssue">248430</meta:user-defined>
    <meta:user-defined meta:name="OVERHEIDop.GmbID/DC.identifier">gmb-2025-248430</meta:user-defined>
    <meta:user-defined meta:name="OVERHEIDop.versieInformatie"/>
  </office:meta>
</office:document-meta>
</file>