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Conradstraat 19, 1505 KA Zaandam, Conradstraat 19 1505 KA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956 - technische bouwactiviteit - het bouwen van een dakopbouw op de woning - op de locatie Conradstraat 19, 1505 KA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7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4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56</meta:user-defined>
    <dc:language>nl</dc:language>
    <meta:user-defined meta:name="DC.title">Besluit op aanvraag omgevingsvergunning met BOPA - Conradstraat 19, 1505 KA Zaandam, Conradstraat 19 1505 KA Zaandam - technische bouwactiviteit - het bouwen van een dakopbouw op de woning</meta:user-defined>
    <meta:user-defined meta:name="OVERHEIDop.locatietype/OVERHEIDop.gebiedsmarkering">GeometrieRef</meta:user-defined>
    <meta:user-defined meta:name="DCTERMS.W3CDTF/DCTERMS.available">2025-01-21</meta:user-defined>
    <meta:user-defined meta:name="DCTERMS.W3CDTF/OVERHEIDop.jaargang">2025</meta:user-defined>
    <meta:user-defined meta:name="OVERHEIDop.externeBijlage">afwijkvergunning|exb-2025-2093</meta:user-defined>
    <meta:user-defined meta:name="OVERHEIDop.publicationIssue">24843</meta:user-defined>
    <meta:user-defined meta:name="OVERHEIDop.GmbID/DC.identifier">gmb-2025-24843</meta:user-defined>
    <meta:user-defined meta:name="OVERHEIDop.versieInformatie"/>
  </office:meta>
</office:document-meta>
</file>