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met zelfstandige bedrijfunits - Markerkant 13 14, Markerkant 13 8A tm 8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2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het bouwen van een bedrijfsgebouw met zelfstandige bedrijfunits</text:p>
            <text:p text:style-name="last-al">
            <text:span text:style-name="nadrukvet">Locatie:</text:span> Markerkant 13 14, Markerkant 13 8A tm 8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4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48</meta:user-defined>
    <meta:user-defined meta:name="DCTERMS.abstract">Gemeente Almere - verlenging beslistermijn aanvraag omgevingsvergunning - het bouwen van een bedrijfsgebouw met zelfstandige bedrijfunits - Markerkant 13 14, Markerkant 13 8A tm 8X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drijfsgebouw met zelfstandige bedrijfunits - Markerkant 13 14, Markerkant 13 8A tm 8X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7</meta:user-defined>
    <meta:user-defined meta:name="OVERHEIDop.GmbID/DC.identifier">gmb-2025-248427</meta:user-defined>
    <meta:user-defined meta:name="OVERHEIDop.versieInformatie"/>
  </office:meta>
</office:document-meta>
</file>