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Skâns 12 in Winsum</text:span>
          </text:p>
            <text:p text:style-name="common-al">Op 2 juni 2025 hebben wij een aanvraag ontvangen voor een evenementenvergunning voor het organiseren van het Dorpsfeest Winsum "Terug in de Tijd" van 26 t/m 28 juni 2025 bij MFC de Helling op het adres Skâns 12 in Winsum. De aanvraag is</text:p>
            <text:p text:style-name="common-al">geregistreerd onder zaaknummer 2025-150068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 ontvangst van de aanvraag. Wij kunnen deze termijn één keer verlengen met 8 weken. Wij kunnen de termijn ook opschorten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42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2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2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50068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26</meta:user-defined>
    <meta:user-defined meta:name="OVERHEIDop.GmbID/DC.identifier">gmb-2025-248426</meta:user-defined>
    <meta:user-defined meta:name="OVERHEIDop.versieInformatie"/>
  </office:meta>
</office:document-meta>
</file>