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schoeiing aan de voor-  en achterkant aan Azalealaan 205, 2771 Z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beschoeiing aan de voor-  en achterkant aan Azalealaan 205, 2771 ZV Boskoop, geregistreerd onder nr. 048436258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De gemeente neemt daarover waarschijnlijk voor 30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84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5849</meta:user-defined>
    <meta:user-defined meta:name="DCTERMS.abstract">Aanvraag vergunning voor het plaatsen van beschoeiing aan de voor-  en achterkant aan Azalealaan 205, 2771 ZV Boskoop</meta:user-defined>
    <dc:language>nl</dc:language>
    <meta:user-defined meta:name="OVERHEIDop.locatietype/OVERHEIDop.gebiedsmarkering">Punt</meta:user-defined>
    <meta:user-defined meta:name="DC.title">Aanvraag vergunning voor het plaatsen van beschoeiing aan de voor-  en achterkant aan Azalealaan 205, 2771 ZV Boskoo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24</meta:user-defined>
    <meta:user-defined meta:name="OVERHEIDop.GmbID/DC.identifier">gmb-2025-248424</meta:user-defined>
    <meta:user-defined meta:name="OVERHEIDop.versieInformatie"/>
  </office:meta>
</office:document-meta>
</file>