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nieuw initiatief in de buurt: BigBand Twello &amp; Friends bespelen Vo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8 januari 2025 besloten een eenmalige subsidie voor BigBand Twello vast te stellen van € 450. Het bedrag hebben wij al uitgekeerd. Het doel van de subsidie is het organiseren van een culturele en muzikale middag voor inwoners van de gemeente Voorst in het dorp Voorst op 16 februari 2025.</text:p>
            <text:p text:style-name="tussenkopcur">Informatie</text:p>
            <text:p text:style-name="common-al">Het besluit ligt ter inzage in het gemeentehuis. Heeft u vragen of wilt u het besluit daar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1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84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639875</meta:user-defined>
    <dc:language>nl</dc:language>
    <meta:user-defined meta:name="OVERHEIDop.locatietype/OVERHEIDop.gebiedsmarkering">Gemeente</meta:user-defined>
    <meta:user-defined meta:name="DC.title">Gemeente Voorst - Subsidie nieuw initiatief in de buurt: BigBand Twello &amp; Friends bespelen Voorst!</meta:user-defined>
    <meta:user-defined meta:name="DCTERMS.W3CDTF/DCTERMS.available">2025-01-21</meta:user-defined>
    <meta:user-defined meta:name="DCTERMS.W3CDTF/OVERHEIDop.jaargang">2025</meta:user-defined>
    <meta:user-defined meta:name="OVERHEIDop.publicationIssue">24842</meta:user-defined>
    <meta:user-defined meta:name="OVERHEIDop.GmbID/DC.identifier">gmb-2025-24842</meta:user-defined>
    <meta:user-defined meta:name="OVERHEIDop.versieInformatie"/>
  </office:meta>
</office:document-meta>
</file>