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of Duivelslaan 37, 2082 CA Santpoort-Zuid, verbouwen woning (vergroten, veranderen gevels en intern wijzigen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weg of Duivelslaan 37, 2082 CA Santpoort-Zuid, verbouwen woning (vergroten, veranderen gevels en intern wijzigen constructi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Duinweg of Duivelslaan 37, 2082 CA Santpoort-Zuid, verbouwen woning (vergroten, veranderen gevels en intern wijzigen constructie) (04-06-2025) 0453189040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84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90403</meta:user-defined>
    <dc:language>nl</dc:language>
    <meta:user-defined meta:name="OVERHEIDop.locatietype/OVERHEIDop.gebiedsmarkering">Punt</meta:user-defined>
    <meta:user-defined meta:name="DC.title">Verleende omgevingsvergunning Duinweg of Duivelslaan 37, 2082 CA Santpoort-Zuid, verbouwen woning (vergroten, veranderen gevels en intern wijzigen constructie)</meta:user-defined>
    <meta:user-defined meta:name="DCTERMS.W3CDTF/DCTERMS.available">2025-06-06</meta:user-defined>
    <meta:user-defined meta:name="DCTERMS.W3CDTF/OVERHEIDop.jaargang">2025</meta:user-defined>
    <meta:user-defined meta:name="OVERHEIDop.publicationIssue">248418</meta:user-defined>
    <meta:user-defined meta:name="OVERHEIDop.GmbID/DC.identifier">gmb-2025-248418</meta:user-defined>
    <meta:user-defined meta:name="OVERHEIDop.versieInformatie"/>
  </office:meta>
</office:document-meta>
</file>