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populier (noodkap), Oude Kwekerij, Jan van Scorelkade thv Korenbloe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 Kwekerij, Jan van Scorelkade thv Korenbloemstraat Alkmaar<text:span text:style-name="nadrukvet">; </text:span>het kappen van een populier (noodkap)</text:p>
            <text:p text:style-name="common-al">
            
          </text:p>
            <text:p text:style-name="common-al">Datum ontvangst: 04-06-2025</text:p>
            <text:p text:style-name="common-al">Zaaknummer: 000012003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4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00362</meta:user-defined>
    <dc:language>nl</dc:language>
    <meta:user-defined meta:name="OVERHEIDop.locatietype/OVERHEIDop.gebiedsmarkering">Vlak</meta:user-defined>
    <meta:user-defined meta:name="DC.title">Omgevingsvergunning aangevraagd: het kappen van een populier (noodkap), Oude Kwekerij, Jan van Scorelkade thv Korenbloemstraat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14</meta:user-defined>
    <meta:user-defined meta:name="OVERHEIDop.GmbID/DC.identifier">gmb-2025-248414</meta:user-defined>
    <meta:user-defined meta:name="OVERHEIDop.versieInformatie"/>
  </office:meta>
</office:document-meta>
</file>