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Feestweek Oude Wetering' op 4 en 5 juli 2025 - Kerkstraat 1 t/m 38 en 80 t/m kruising Weteringlaan/Veerstraat in Oude Wetering - 808217 </text:p>
      <text:section text:name="zakelijke-mededeling_id1-3-2" text:style-name="zakelijke-mededeling">
        <text:section text:name="zakelijke-mededeling-tekst_id1-3-2-1" text:style-name="zakelijke-mededeling-tekst">
          <text:section text:name="tekst_id1-3-2-1-1" text:style-name="tekst">
            <text:p text:style-name="common-al">Verzenddatum: 4 juni 2025</text:p>
            <text:p text:style-name="common-al"/>
            <text:p text:style-name="common-al">- Wegafsluiting van de Kerkstraat in Oude Wetering, ter hoogte van huisnummer 1 t/m 38 van 12:00 uur tot 24:00 uur op vrijdag 4 juli 2025.</text:p>
            <text:p text:style-name="common-al">- Wegafsluiting van de Kerkstraat in Oude Wetering van het punt ter hoogte van de Kerkstraat 80 tot de kruising van de Weteringlaan met de Veerstraat van 06:00 uur tot 18:00 uur op zaterdag5 juli 2025.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4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vergunning</meta:user-defined>
    <meta:user-defined meta:name="OVERHEIDop.referentienummer">808217</meta:user-defined>
    <dc:language>nl</dc:language>
    <meta:user-defined meta:name="OVERHEIDop.locatietype/OVERHEIDop.gebiedsmarkering">Adres</meta:user-defined>
    <meta:user-defined meta:name="OVERHEIDop.locatietype/OVERHEIDop.gebiedsmarkering">Lijn</meta:user-defined>
    <meta:user-defined meta:name="DC.title">Kennisgeving verkeersbesluit voor de 'Feestweek Oude Wetering' op 4 en 5 juli 2025 - Kerkstraat 1 t/m 38 en 80 t/m kruising Weteringlaan/Veerstraat in Oude Wetering - 808217</meta:user-defined>
    <meta:user-defined meta:name="DCTERMS.W3CDTF/DCTERMS.available">2025-06-06</meta:user-defined>
    <meta:user-defined meta:name="DCTERMS.W3CDTF/OVERHEIDop.jaargang">2025</meta:user-defined>
    <meta:user-defined meta:name="OVERHEIDop.publicationIssue">248410</meta:user-defined>
    <meta:user-defined meta:name="OVERHEIDop.GmbID/DC.identifier">gmb-2025-248410</meta:user-defined>
    <meta:user-defined meta:name="OVERHEIDop.versieInformatie"/>
  </office:meta>
</office:document-meta>
</file>