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neveld tot wijziging van de Beleidsregels gemeentelijke gehandicaptenparkeerkaart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4:81 van de Algemene wet bestuursrecht en artikel 87 van het Reglement verkeersregels en verkeerstekens 1990;</text:p>
            <text:p text:style-name="al"/>
            <text:p text:style-name="al">besluit:</text:p>
            <text:p text:style-name="al"/>
            <text:p text:style-name="al">de <text:span text:style-name="nadrukvet">Beleidsregels gemeentelijke gehandicaptenparkeerkaart gemeente Barneveld</text:span>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Het opschrift van hoofdstuk 2 komt te luiden:</text:p>
            <text:p text:style-name="al"/>
            <text:p text:style-name="al">
            <text:span text:style-name="nadrukvet">HOOFDSTUK 2 VOERTUIG VAN EEN GEHANDICAPTE IN VOETGANGERSGEBIED </text:span>
          </text:p>
            <text:p text:style-name="al"/>
            <text:p text:style-name="al">B</text:p>
            <text:p text:style-name="al">Tussen het nieuwe opschrift van hoofdstuk 2 en artikel 8 wordt een nieuw artikel 7a ingevoegd, luidende:</text:p>
            <text:p text:style-name="al"/>
            <text:p text:style-name="al">
            <text:span text:style-name="nadrukvet">Artikel 7a</text:span>
          </text:p>
            <text:p text:style-name="al">Gebruikers van een op de openbare weg toegelaten gehandicaptenvoertuig, zoals een scootmobiel, rolstoel of loop- en driewielfiets voor volwassenen, behoeven geen ontheffing aan te vragen om daarmee in een voetgangersgebied te rijden.</text:p>
            <text:p text:style-name="al"/>
            <text:p text:style-name="al">C</text:p>
            <text:p text:style-name="al">Artikel 8 komt te luiden:</text:p>
            <text:p text:style-name="al"/>
            <text:p text:style-name="al">
            <text:span text:style-name="nadrukvet">Artikel 8</text:span>
          </text:p>
            <text:list text:style-name="id1-3-2-2-1-17">
              <text:list-item text:style-override="id1-3-2-2-1-17-1">
                <text:number>1.</text:number>
                <text:p text:style-name="al">Op aanvraag kan aan een inwoner ontheffing verleend worden van het verbod om met een ander voertuig dan bedoeld in artikel 7a te rijden in een voetgangersgebied in de gemeente Barneveld als hij zich blijkens een verklaring van een arts als gevolg van zijn geestelijke of lichamelijke toestand niet of nauwelijks te voet kan voortbewegen.</text:p>
              </text:list-item>
              <text:list-item text:style-override="id1-3-2-2-1-17-2">
                <text:number>2.</text:number>
                <text:p text:style-name="al">Een ontheffing is geldig voor de duur van vijf achtereenvolgende jaren, gerekend vanaf de dag van de afgifte. Als er redelijke grond is om te verwachten dat de inwoner voor een kortere periode de ontheffing nodig zal hebben, wordt de geldigheidsduur van de ontheffing beperkt tot die periode, met een minimum van drie maanden.</text:p>
              </text:list-item>
              <text:list-item text:style-override="id1-3-2-2-1-17-3">
                <text:number>3.</text:number>
                <text:p text:style-name="al">Een ontheffing laat onverlet andere bepalingen uit de wet- en regelgeving die van toepassing is op het (gebruik van het) voertuig, zoals het verbod om zich op de openbare weg voort te bewegen met een voertuig dat daarvoor niet toegelaten is. Met het verlenen van een ontheffing wordt dus geen oordeel gegeven of het (gebruik van het) voertuig ook aan die andere bepalingen voldoet.</text:p>
              </text:list-item>
            </text:list>
            <text:p text:style-name="al">D</text:p>
            <text:p text:style-name="al">Artikel 9 komt te luiden:</text:p>
            <text:p text:style-name="al"/>
            <text:p text:style-name="al">
            <text:span text:style-name="nadrukvet">Artikel 9 Medisch advies</text:span>
          </text:p>
            <text:list text:style-name="id1-3-2-2-1-22">
              <text:list-item text:style-override="id1-3-2-2-1-22-1">
                <text:number>1.</text:number>
                <text:p text:style-name="al">Voor het in behandeling nemen van een aanvraag als bedoeld in artikel 8 zijn geen leges verschuldigd.</text:p>
              </text:list-item>
              <text:list-item text:style-override="id1-3-2-2-1-22-2">
                <text:number>2.</text:number>
                <text:p text:style-name="al">De aanvraag wordt na ontvangst voorgelegd aan een extern medisch adviseur voor diens oordeel over de beperkingen van de aanvrager.</text:p>
              </text:list-item>
              <text:list-item text:style-override="id1-3-2-2-1-22-3">
                <text:number>3.</text:number>
                <text:p text:style-name="al">Een medisch advies kan achterwege worden gelaten als voldoende aannemelijk is dat de aanvrager (nog steeds) voldoet aan artikel 8, eerste lid, bijvoorbeeld omdat een medisch advies dat bij een eerdere afgifte van een dergelijke ontheffing is ingewonnen of een onderzoek in het kader van de afgifte van een Europese of gemeentelijke gehandicaptenkaart dan wel een WMO-voorziening daarvoor (nog steeds) voldoende basis biedt, en de aanvrager de gemeente toestemming geeft om voor dit doel daarvan kennis te nemen.</text:p>
              </text:list-item>
            </text:list>
            <text:p text:style-name="al">E</text:p>
            <text:p text:style-name="al">Het opschrift van artikel 12 komt te luiden:</text:p>
            <text:p text:style-name="al"/>
            <text:p text:style-name="al">
            <text:span text:style-name="nadrukvet">Artikel 12 Afwijkingsbevoegdheid </text:span>
          </text:p>
            <text:p text:style-name="al"/>
            <text:p text:style-name="al">F</text:p>
            <text:p text:style-name="al">Artikel 13, eerste lid, komt te luiden:</text:p>
            <text:p text:style-name="al"/>
            <text:list text:style-name="id1-3-2-2-1-31">
              <text:list-item text:style-override="id1-3-2-2-1-31-1">
                <text:number>1.</text:number>
                <text:p text:style-name="al">Deze beleidsregels kunnen worden aangehaald als ‘Beleidsregels gemeentelijke gehandicaptenparkeerkaart en gebruik voertuig door een gehandicapte in een voetgangersgebie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 waarop het bekendgemaakt wordt.</text:p>
          </text:section>
        </text:section>
        <text:section text:name="regeling-sluiting_id1-3-2-3" text:style-name="regeling-sluiting">
          <text:section text:name="ondertekening_id1-3-2-3-1">
            <text:p><text:span text:style-name="functie">Aldus vastgesteld op 14 januari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8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Verkeer | Organisatie en beleid</meta:user-defined>
    <meta:user-defined meta:name="DC.source">artikel 4:81 van de Algemene wet bestuursrecht]|[1.0:c:BWBR0005537&amp;artikel=4%3A81&amp;g=2020-07-01</meta:user-defined>
    <meta:user-defined meta:name="DC.source">artikel 87 van de Reglement verkeersregels en verkeerstekens 1990 (RVV 1990)]|[1.0:c:BWBR0004825&amp;artikel=87&amp;g=2020-01-01</meta:user-defined>
    <meta:user-defined meta:name="DCTERMS.alternative">Beleidsregels gemeentelijke gehandicaptenparkeerkaart en gebruik voertuig door een gehandicapte in een voetgangersgebied</meta:user-defined>
    <dc:language>nl</dc:language>
    <meta:user-defined meta:name="OVERHEIDop.locatietype/OVERHEIDop.gebiedsmarkering">Gemeente</meta:user-defined>
    <meta:user-defined meta:name="DC.title">Beleidsregels gemeentelijke gehandicaptenparkeerkaart en ontheffing inrijverbod voetgangersgebied gemeente Barneveld</meta:user-defined>
    <meta:user-defined meta:name="DCTERMS.W3CDTF/DCTERMS.available">2025-01-22</meta:user-defined>
    <meta:user-defined meta:name="DCTERMS.W3CDTF/OVERHEIDop.jaargang">2025</meta:user-defined>
    <meta:user-defined meta:name="OVERHEIDop.publicationIssue">24841</meta:user-defined>
    <meta:user-defined meta:name="OVERHEIDop.betreftRegeling">CVDR647668_2</meta:user-defined>
    <meta:user-defined meta:name="xs:date/OVERHEIDop.startdatum">2025-01-23</meta:user-defined>
    <meta:user-defined meta:name="OVERHEIDop.GmbID/DC.identifier">gmb-2025-24841</meta:user-defined>
    <meta:user-defined meta:name="OVERHEIDop.versieInformatie"/>
  </office:meta>
</office:document-meta>
</file>