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elandsdijkje ongenummerd    Ilpendam, DSO nummer 2024121801518, zaaknummer ODIJ-Z-24-1540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Oudelandsdijkje ongenummerd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elandsdijkje ongenummerd    Ilpendam, DSO nummer 2024121801518, zaaknummer ODIJ-Z-24-154004</meta:user-defined>
    <meta:user-defined meta:name="DCTERMS.W3CDTF/DCTERMS.available">2025-01-02</meta:user-defined>
    <meta:user-defined meta:name="DCTERMS.W3CDTF/OVERHEIDop.jaargang">2025</meta:user-defined>
    <meta:user-defined meta:name="OVERHEIDop.publicationIssue">2484</meta:user-defined>
    <meta:user-defined meta:name="OVERHEIDop.GmbID/DC.identifier">gmb-2025-2484</meta:user-defined>
    <meta:user-defined meta:name="OVERHEIDop.versieInformatie"/>
  </office:meta>
</office:document-meta>
</file>