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o ‘t Nijland Diep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2 juni tot en met 23 juli 2025 voor iedereen ter inzage ligt: </text:p>
            <text:p text:style-name="common-al"/>
            <text:p text:style-name="common-al">- het ontwerp TAM-Omgevingsplan Hoofdstuk 22o ’t Nijland Diepenveen</text:p>
            <text:p text:style-name="common-al">- het ontwerp beeldkwaliteitplan ’t Nijland Diepenveen.</text:p>
            <text:p text:style-name="common-al"/>
            <text:p text:style-name="tussenkopcur">
            <text:span text:style-name="nadrukvet">Inhoud</text:span>
          </text:p>
            <text:p text:style-name="common-al">Om voor de komende jaren in de woningbehoefte van Diepenveen te voorzien, zijn plannen ontwikkeld voor de bouw van maximaal 78 woningen aan de oostzijde van de kern, tussen de Melchior van Brielstraat en de sportvelden, de Boxbergerweg en De Nieuwe Aanleg. Op dit moment hebben de gronden nog hoofdzakelijk een agrarische functie.</text:p>
            <text:p text:style-name="common-al"/>
            <text:p text:style-name="common-al">Ontwerp wijziging omgevingsplan en ontwerp beeldkwaliteitplan</text:p>
            <text:p text:style-name="common-al">Om de ontwikkeling mogelijk te maken, is het nodig om het omgevingsplan te wijzigen en een vernieuwd kader voor welstand en beeldkwaliteit vast te stellen. Inmiddels zijn hiertoe een ontwerp TAM-omgevingsplan "Hoofdstuk 22o ‘t Nijland" en een ontwerp beeldkwaliteitplan ’t Nijland opgesteld met de daarbij behorende onderzoeken en documenten.</text:p>
            <text:p text:style-name="common-al">De planologische procedure wordt gestart door in te stemmen met het ontwerp TAM-omgevingsplan met bijbehorende documenten en het ontwerp beeldkwaliteitplan, deze te publiceren en voor de duur van 6 weken ter inzage te leggen. Iedereen kan in deze periode zijn of haar zienswijzen indienen. Daarna kan het al of niet in bijgestelde vorm worden vastgesteld door de raad en ligt het na publicatie opnieuw 6 weken ter inzage met de mogelijkheid voor iedereen om beroep in te dienen bij de bestuursrechter in Den Haag.</text:p>
            <text:p text:style-name="common-al">In het ontwerp beeldkwaliteitplan zijn de uitgangspunten voor beeldkwaliteit neergelegd voor bebouwing en openbare ruimte, die mede kaderstellend komen te gelden op het gebied van redelijke eisen van welstand als bedoeld in de Omgevingswet en de vaststelling kan worden aangemerkt als beleidsregel in de zin van artikel 4.19 van de Omgevingswet. Op deze manier wordt geborgd dat de landschappelijke en dorpse kenmerken daadwerkelijk bij de inrichting en verwezenlijking voldoende aandacht krijgen. Inhoudelijk gezien heeft de gemeenteraad bij vaststelling van het Masterplan reeds ingestemd met de eisen voor beeldkwaliteit. Vanwege de koppeling met de wijziging van het omgevingsplan wordt deze opnieuw ter inzage gelegd. </text:p>
            <text:p text:style-name="tussenkopcur">
            <text:span text:style-name="nadrukvet">Inzien</text:span>
          </text:p>
            <text:p text:style-name="common-al">Het ontwerp TAM-omgevingsplan en het ontwerp beeldkwaliteitplan kunt u inzien op:</text:p>
            <text:p text:style-name="common-al">• http://www.ruimtelijkeplannen.nl/web-roo/?planidn=NL.IMRO.0150.TAM015-OW01</text:p>
            <text:p text:style-name="common-al">• De digitale bestanden van het ontwerp TAM-omgevingsplan zijn beschikbaar gesteld op https://ruimtelijkeplannen.deventer.nl/manifest/NL.IMRO.0150.TAM015-OW01/</text:p>
            <text:p text:style-name="common-al"/>
            <text:p text:style-name="common-al">Het ontwerp TAM-omgevingsplan en bijbehorende documenten kunt ook u inzien op: </text:p>
            <text:p text:style-name="common-al">• <text:a xlink:href="http://deventer.nl/omgevingsplan" xlink:type="simple">http://www.deventer.nl/omgevingsplan </text:a>onder het kopje ‘wijzigingen omgevingsplan die in procedure zijn’.</text:p>
            <text:p text:style-name="common-al"/>
            <text:p text:style-name="common-al">Ook kunt u het ontwerp TAM-omgevingsplan en ontwerp beeldkwaliteitpla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met bijbehorende documenten en het ontwerp beeldkwaliteitplan van<text:span text:style-name="nadrukvet"> donderdag 12 juni tot en met woensdag 23 juli 2025 </text:span>ter inzage. </text:p>
            <text:p text:style-name="common-al">
            <text:span text:style-name="nadrukvet">U kunt tot en met woensdag 23 juli 2025 reageren.</text:span>
          </text:p>
            <text:p text:style-name="common-al"/>
            <text:p text:style-name="common-al">Lees hieronder hoe u op het ontwerp TAM-omgevingsplan kunt reageren. Daarbij kan ook het ontwerp beeldkwaliteitplan worden betrokken.</text:p>
            <text:p text:style-name="common-al"/>
            <text:p text:style-name="common-al">Als u een reactie wilt geven op het ontwerp TAM-omgevingsplan dan brengt u een zienswijze in. </text:p>
            <text:p text:style-name="common-al">• Stuur uw schriftelijke zienswijzen aan:</text:p>
            <text:p text:style-name="common-al">de gemeenteraad </text:p>
            <text:p text:style-name="common-al">t.a.v. afdeling Projecten, Realisatie, Ontwikkeling </text:p>
            <text:p text:style-name="common-al">Postbus 5000, </text:p>
            <text:p text:style-name="common-al">7400 GC Deventer </text:p>
            <text:p text:style-name="common-al">o.v.v. ‘zienswijze ontwerp TAM-omgevingsplan Hoofdstuk 22o ’t Nijland Diepenveen.</text:p>
            <text:p text:style-name="common-al">• Dien uw zienswijze digitaal in via </text:p>
            <text:p text:style-name="common-al">www.deventer.nl/zienswijze </text:p>
            <text:p text:style-name="common-al">• Maak uw zienswijze telefonisch kenbaar bij de heer H. Meerbeek van het team Projectadviser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de wijziging omgevingsplan op onderdelen aangepast. Vervolgens worden de wijziging omgevingsplan en het beeldkwaliteitplan samen met de reactienota aangeboden aan het college en de gemeenteraad.</text:p>
            <text:p text:style-name="common-al"/>
            <text:p text:style-name="tussenkopcur">
            <text:span text:style-name="nadrukvet">Het vervolg</text:span>
          </text:p>
            <text:p text:style-name="last-al">Tegen de vaststelling van de wijziging van het omgevingsplan en het beeldkwaliteitplan kan beroep aangeteken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3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5-OW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o ‘t Nijland Diepenveen</meta:user-defined>
    <meta:user-defined meta:name="DCTERMS.W3CDTF/DCTERMS.available">2025-06-11</meta:user-defined>
    <meta:user-defined meta:name="DCTERMS.W3CDTF/OVERHEIDop.jaargang">2025</meta:user-defined>
    <meta:user-defined meta:name="OVERHEIDop.publicationIssue">248399</meta:user-defined>
    <meta:user-defined meta:name="OVERHEIDop.GmbID/DC.identifier">gmb-2025-248399</meta:user-defined>
    <meta:user-defined meta:name="OVERHEIDop.versieInformatie"/>
  </office:meta>
</office:document-meta>
</file>