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se Grindweg 30, 3953 LW Maarsbergen, Evenementenvergunning Jagerskamp van 27-08-25 t/m 28-08-25 (RX2025-00001289, 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se Grindweg 30, 3953 LW Maarsbergen, Evenementenvergunning Jagerskamp van 27-08-25 t/m 28-08-25 (RX2025-00001289, 3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839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289</meta:user-defined>
    <meta:user-defined meta:name="DCTERMS.abstract">Maarnse Grindweg 30, 3953 LW Maarsbergen, Evenementenvergunning Jagerskamp van 27-08-25 t/m 28-08-25 (RX2025-00001289, 3 juni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Maarnse Grindweg 30, 3953 LW Maarsbergen, Evenementenvergunning Jagerskamp van 27-08-25 t/m 28-08-25 (RX2025-00001289, 3 juni 2025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96</meta:user-defined>
    <meta:user-defined meta:name="OVERHEIDop.GmbID/DC.identifier">gmb-2025-248396</meta:user-defined>
    <meta:user-defined meta:name="OVERHEIDop.versieInformatie"/>
  </office:meta>
</office:document-meta>
</file>