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passen van de gevel aan de Lorentzkade 2, 8912 AZ Leeuwarden (OV-2025-03054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aanpassen van de gevel aan de Lorentzkade 2, 8912 AZ Leeuwarden. Bij ons geregistreerd onder kenmerk: OV-2025-03054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5. De gemeente Leeuwarden neemt daarover waarschijnlijk voor 3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39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9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42</meta:user-defined>
    <dc:language>nl</dc:language>
    <meta:user-defined meta:name="OVERHEIDop.locatietype/OVERHEIDop.gebiedsmarkering">Punt</meta:user-defined>
    <meta:user-defined meta:name="DC.title">Aanvraag omgevingsvergunning voor het aanpassen van de gevel aan de Lorentzkade 2, 8912 AZ Leeuwarden (OV-2025-030542)</meta:user-defined>
    <meta:user-defined meta:name="DCTERMS.W3CDTF/DCTERMS.available">2025-06-06</meta:user-defined>
    <meta:user-defined meta:name="DCTERMS.W3CDTF/OVERHEIDop.jaargang">2025</meta:user-defined>
    <meta:user-defined meta:name="OVERHEIDop.publicationIssue">248395</meta:user-defined>
    <meta:user-defined meta:name="OVERHEIDop.GmbID/DC.identifier">gmb-2025-248395</meta:user-defined>
    <meta:user-defined meta:name="OVERHEIDop.versieInformatie"/>
  </office:meta>
</office:document-meta>
</file>