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dakopbouw op bestaande schuur, Heistraat 16, 5121 J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6-2025 een aanvraag omgevingsvergunning hebben ontvangen voor het plaatsen dakopbouw op bestaande schuur op het adres Heistraat 16, 5121 JL Rijen (11120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38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042</meta:user-defined>
    <dc:language>nl</dc:language>
    <meta:user-defined meta:name="OVERHEIDop.locatietype/OVERHEIDop.gebiedsmarkering">Punt</meta:user-defined>
    <meta:user-defined meta:name="DC.title">Ingekomen aanvraag omgevingsvergunning, het plaatsen dakopbouw op bestaande schuur, Heistraat 16, 5121 JL Rij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89</meta:user-defined>
    <meta:user-defined meta:name="OVERHEIDop.GmbID/DC.identifier">gmb-2025-248389</meta:user-defined>
    <meta:user-defined meta:name="OVERHEIDop.versieInformatie"/>
  </office:meta>
</office:document-meta>
</file>