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nastraat 15, 5554B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6-2025 een aanvraag omgevingsvergunning ontvangen.</text:p>
            <text:p text:style-name="common-al">Het betreft een aanvraag op locatie Unastraat 15, 5554BB Valkenswaard met omschrijving "verbouwen en uitbreiden woning" en zaaknummer <text:span text:style-name="nadrukvet">320968</text:span>.</text:p>
            <text:p text:style-name="common-al">De zaak is geregistreerd onder nummer 32096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837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7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7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968</meta:user-defined>
    <meta:user-defined meta:name="DCTERMS.abstract">verbouwen en uitbreiden woning, Unastraat 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Unastraat 15, 5554BB Valkenswaar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78</meta:user-defined>
    <meta:user-defined meta:name="OVERHEIDop.GmbID/DC.identifier">gmb-2025-248378</meta:user-defined>
    <meta:user-defined meta:name="OVERHEIDop.versieInformatie"/>
  </office:meta>
</office:document-meta>
</file>