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realiseren van 46 flexwoningen voor de duur van 15 jaar. Op de locatie Pieter de Hoochplaats 1 te Alblasserdam zaaknummer Z-23-43701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tijdelijk realiseren van 46 flexwoningen voor de duur van 15 jaar op de locatie Pieter de Hoochplaats 1 te Alblasserdam.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een milieubelastende activiteit uit te voeren. </text:p>
            <text:p text:style-name="common-al">Met dit bericht laat de gemeente u weten dat er toestemming is verleend om iets te veranderen op de locatie Pieter de Hoochplaats 1 te Alblasserdam. U kunt nu reageren als u het hier niet mee eens bent. </text:p>
            <text:p text:style-name="common-al"/>
            <text:p text:style-name="common-al">
            <text:span text:style-name="nadrukvet">Beroep </text:span>
          </text:p>
            <text:p text:style-name="common-al">Tegen de beschikking kan door belanghebbenden en eenieder-, die zienswijzen naar voren hebben gebracht tegen de ontwerpbeschikking beroep worden ingesteld bij de Voorzieningenrechter van de Afdeling Bestuursrechtspraak van de Raad van State (Postbus 20019, 2500 EA DEN HAAG). </text:p>
            <text:p text:style-name="common-al">Op grond van artikel 6:7 van de Awb bedraagt de termijn voor het indienen van een beroepschrift 6 weken. De termijn vangt, ingevolge artikel 6:8, vierde lid, van de Awb, aan met ingang van de dag na de dag waarop een exemplaar van de beschikking ter inzage is gelegd.</text:p>
            <text:p text:style-name="common-al"/>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Afdeling Bestuursrechtspraak van de Raad van State (Postbus 20019, 2500 EA DEN HAAG) verzoeken om een voorlopige voorziening (tijdelijke beslissing) te treffen. Voor de behandeling van het verzoek wordt een bedrag aan griffierecht geheven.</text:p>
            <text:p text:style-name="common-al"/>
            <text:p text:style-name="common-al">U kunt het besluit met bijbehorende stukken digitaal raadplegen via <text:a xlink:href="https://eur02.safelinks.protection.outlook.com/?url=http%3A%2F%2Fwww.ozhz.nl%2Fvergunningen&amp;data=05%7C02%7CProcesondersteuningVM%40ozhz.nl%7C974918506db74be3274008dd9dd5943c%7Cce1619bcaea141c18fa8bbdc8c7d1cef%7C0%7C0%7C638840262823681178%7CUnknown%7CTWFpbGZsb3d8eyJFbXB0eU1hcGkiOnRydWUsIlYiOiIwLjAuMDAwMCIsIlAiOiJXaW4zMiIsIkFOIjoiTWFpbCIsIldUIjoyfQ%3D%3D%7C0%7C%7C%7C&amp;sdata=Ccs8BeP7i%2BlhZlRR2h%2FyPO3rhHv4Fh8EWTLGmsfpIUY%3D&amp;reserved=0" xlink:type="simple">www.ozhz.nl/vergunninge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837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7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7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realiseren van 46 flexwoningen voor de duur van 15 jaar. Op de locatie Pieter de Hoochplaats 1 te Alblasserdam zaaknummer Z-23-437019</meta:user-defined>
    <meta:user-defined meta:name="DCTERMS.W3CDTF/DCTERMS.available">2025-06-06</meta:user-defined>
    <meta:user-defined meta:name="DCTERMS.W3CDTF/OVERHEIDop.jaargang">2025</meta:user-defined>
    <meta:user-defined meta:name="OVERHEIDop.publicationIssue">248371</meta:user-defined>
    <meta:user-defined meta:name="OVERHEIDop.GmbID/DC.identifier">gmb-2025-248371</meta:user-defined>
    <meta:user-defined meta:name="OVERHEIDop.versieInformatie"/>
  </office:meta>
</office:document-meta>
</file>