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artweg 18 3762SE Soest, wijzigen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5 besloten om de beslistermijn voor de aanvraag met zaaknummer 1160945 voor een omgevingsvergunning voor het wijzigen voorgevel op locatie Hartweg 18 3762SE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3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945</meta:user-defined>
    <meta:user-defined meta:name="DCTERMS.abstract">wijzigen voorgev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Hartweg 18 3762SE Soest, wijzigen voorgevel</meta:user-defined>
    <meta:user-defined meta:name="DCTERMS.W3CDTF/DCTERMS.available">2025-06-06</meta:user-defined>
    <meta:user-defined meta:name="DCTERMS.W3CDTF/OVERHEIDop.jaargang">2025</meta:user-defined>
    <meta:user-defined meta:name="OVERHEIDop.publicationIssue">248370</meta:user-defined>
    <meta:user-defined meta:name="OVERHEIDop.GmbID/DC.identifier">gmb-2025-248370</meta:user-defined>
    <meta:user-defined meta:name="OVERHEIDop.versieInformatie"/>
  </office:meta>
</office:document-meta>
</file>