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luwe Wandeltocht op zaterdag 24 mei 2025 van 07:30 uur tot 19:30 uur vanaf Manege Luxool aan Luxoolseweg 25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januari 2025 een evenementenvergunning (met kenmerk 1804321) verleend voor het organiseren van de Veluwe Wandeltocht op zaterdag 24 mei 2025 van 07:30 uur tot 19:30 uur vanaf Manege Luxool aan de Luxoolseweg 25a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3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4321</meta:user-defined>
    <dc:language>nl</dc:language>
    <meta:user-defined meta:name="OVERHEIDop.locatietype/OVERHEIDop.gebiedsmarkering">Weg</meta:user-defined>
    <meta:user-defined meta:name="DC.title">Toestemming voor het organiseren van de Veluwe Wandeltocht op zaterdag 24 mei 2025 van 07:30 uur tot 19:30 uur vanaf Manege Luxool aan Luxoolseweg 25a te Nijkerk</meta:user-defined>
    <meta:user-defined meta:name="DCTERMS.W3CDTF/DCTERMS.available">2025-01-21</meta:user-defined>
    <meta:user-defined meta:name="DCTERMS.W3CDTF/OVERHEIDop.jaargang">2025</meta:user-defined>
    <meta:user-defined meta:name="OVERHEIDop.publicationIssue">24837</meta:user-defined>
    <meta:user-defined meta:name="OVERHEIDop.GmbID/DC.identifier">gmb-2025-24837</meta:user-defined>
    <meta:user-defined meta:name="OVERHEIDop.versieInformatie"/>
  </office:meta>
</office:document-meta>
</file>