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orgenomen ingebruikgeving grond achter Neckerstraat 19 te Purmerend groot 138 m2</text:p>
      <text:section text:name="zakelijke-mededeling_id1-3-2" text:style-name="zakelijke-mededeling">
        <text:section text:name="zakelijke-mededeling-tekst_id1-3-2-1" text:style-name="zakelijke-mededeling-tekst">
          <text:section text:name="tekst_id1-3-2-1-1" text:style-name="tekst">
            <text:p text:style-name="common-al">Locatie: het perceel gelegen achter de Neckerstraat 19 Purmerend, kadastraal bekend Purmerend, sectie E, nummer 4203 groot ca. 138 m<text:span text:style-name="sup">2</text:span> (gedeeltelijk).</text:p>
            <text:p text:style-name="common-al">De gemeente Purmerend (hierna <text:span text:style-name="nadrukvet">de</text:span> <text:span text:style-name="nadrukvet">Gemeente</text:span>) is voornemens om een bruikleenovereenkomst te sluiten om bovengenoemd perceel, ‘<text:span text:style-name="nadrukvet">de grond’ </text:span>aan de rechthebbende van het aangrenzende perceel Neckerstraat 19 te Purmerend in gebruik te geven , hierna aangeduid als ‘<text:span text:style-name="nadrukvet">de Gebruiker’</text:span>,</text:p>
            <text:p text:style-name="common-al">
            <text:span text:style-name="nadrukvet">Enige serieuze gegadigde</text:span>
          </text:p>
            <text:p text:style-name="common-al">De Gemeente is van mening dat Gebruiker de enige serieuze gegadigde is om de grond van de Gemeente te gebruiken op basis van een nog te sluiten bruikleenovereenkomst.</text:p>
            <text:p text:style-name="common-al">De Gemeente overweegt hiertoe als volgt:</text:p>
            <text:list text:style-name="id1-3-2-1-1-6">
              <text:list-item text:style-override="id1-3-2-1-1-6-1">
                <text:number>•</text:number>
                <text:p text:style-name="al">De grond grenst direct aan het perceel van Gebruiker;</text:p>
              </text:list-item>
              <text:list-item text:style-override="id1-3-2-1-1-6-2">
                <text:number>•</text:number>
                <text:p text:style-name="al">De grond wordt al gebruikt, waarvoor nog geen toestemming is verkregen;</text:p>
              </text:list-item>
              <text:list-item text:style-override="id1-3-2-1-1-6-3">
                <text:number>•</text:number>
                <text:p text:style-name="al">Er tussen Gemeente en de Gebruiker onder voorbehoud afspraken zijn gemaakt om de grond tijdelijk te mogen gebruiken, waardoor de grond onderhouden en beheerd wordt zolang de Gemeente deze grond nog niet zelf nodig heeft;</text:p>
              </text:list-item>
              <text:list-item text:style-override="id1-3-2-1-1-6-4">
                <text:number>•</text:number>
                <text:p text:style-name="al">Met deze voorgenomen gebruiksovereenkomst wordt de eigendomspositie van de gemeente geformaliseerd en wordt het gebruik gereguleerd.</text:p>
              </text:list-item>
            </text:list>
            <text:p text:style-name="common-al">Mocht u desondanks van mening zijn dat u ook in aanmerking behoort te komen voor de bruikleen van bovengenoemde grond, dan dient u als belanghebbende uiterlijk binnen twintig (20) kalenderdagen na datum van publicatie kenbaar te maken door middel van een gemotiveerd bericht aan <text:a xlink:href="mailto:grondzaken@purmerend.nl" xlink:type="simple">grondzaken@purmerend.nl</text:a> onder vermelding van “grondgebruik nabij Neckerstraat 19”. Na onze gemotiveerde reactie op uw bericht krijgt u nog een tweede termijn van zeven (7) kalenderdagen om een kort geding aanhangig te maken bij de rechtbank Noord-Holland, locatie Haarlem. Indien u één van beide termijnen ongebruikt laat verstrijken, dan vervalt uw recht om in rechte op te komen tegen het voorgenomen gebruik van de grond als omschreven in deze publicatie. De gemeente is dan vrij om (verder) gevolg te geven aan haar voornemen tot ingebruikgeving.</text:p>
            <text:p text:style-name="common-al">Met deze publicatie geeft de gemeente uitvoering aan het arrest van de Hoge Raad van 26 november 2021 (ECLI:NL:HR: 2021:1778) alsmede het arrest van 15 november 2024 (ECLI:NL:HR: 2024:1661). </text:p>
            <text:p text:style-name="last-al">Let op: (ruimtelijke)bezwaren tegen dit grondgebruik vallen niet onder deze procedure en zijn voor de Gemeente geen aanleiding om terug te komen op de voorgenomen ingebruikgeving als in deze kennisgeving omschreven. De bezwaren dienen dus betrekking te hebben op de voorgenomen ingebruikgeving en de onderbouwing dat een ander dan Gebruik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3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rond achter Neckerstraat 19 te Purmerend groot 138 m2</meta:user-defined>
    <meta:user-defined meta:name="DCTERMS.W3CDTF/DCTERMS.available">2025-06-10</meta:user-defined>
    <meta:user-defined meta:name="DCTERMS.W3CDTF/OVERHEIDop.jaargang">2025</meta:user-defined>
    <meta:user-defined meta:name="OVERHEIDop.publicationIssue">248366</meta:user-defined>
    <meta:user-defined meta:name="OVERHEIDop.GmbID/DC.identifier">gmb-2025-248366</meta:user-defined>
    <meta:user-defined meta:name="OVERHEIDop.versieInformatie"/>
  </office:meta>
</office:document-meta>
</file>