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Zeilbergsestraat 115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o-Energie B.V.</text:p>
            <text:p text:style-name="common-al">Locatie: Zeilbergsestraat 115 te Due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mei 2025</text:p>
            <text:p text:style-name="common-al">DSO-verzoeknummer: 202505190065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10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83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106</meta:user-defined>
    <dc:language>nl</dc:language>
    <meta:user-defined meta:name="OVERHEIDop.locatietype/OVERHEIDop.gebiedsmarkering">Adres</meta:user-defined>
    <meta:user-defined meta:name="DC.title">Gemeente Deurne, melding Besluit activiteiten leefomgeving, Zeilbergsestraat 115, Deurn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365</meta:user-defined>
    <meta:user-defined meta:name="OVERHEIDop.GmbID/DC.identifier">gmb-2025-248365</meta:user-defined>
    <meta:user-defined meta:name="OVERHEIDop.versieInformatie"/>
  </office:meta>
</office:document-meta>
</file>