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Goudenregenstraat 43, 1441 HG te Purmerend , kadastraal bekend gemeente Purmerend, sectie E, nummer 2489 , groot ca. 115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vastgoed@purmerend.nl</text:a> onder vermelding van “verkoop bloot eigendom, Goudenregenstraat 43, 1441 H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36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6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bloot eigendom erfpachtperceel</meta:user-defined>
    <meta:user-defined meta:name="DCTERMS.W3CDTF/DCTERMS.available">2025-06-10</meta:user-defined>
    <meta:user-defined meta:name="DCTERMS.W3CDTF/OVERHEIDop.jaargang">2025</meta:user-defined>
    <meta:user-defined meta:name="OVERHEIDop.publicationIssue">248361</meta:user-defined>
    <meta:user-defined meta:name="OVERHEIDop.GmbID/DC.identifier">gmb-2025-248361</meta:user-defined>
    <meta:user-defined meta:name="OVERHEIDop.versieInformatie"/>
  </office:meta>
</office:document-meta>
</file>